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P14" style:parent-style-name="Комментарий" style:family="paragraph">
      <style:text-properties fo:font-size="8pt" style:font-size-asian="8pt"/>
    </style:style>
    <style:style style:name="S3" style:family="section">
      <style:section-properties fo:margin-left="0in" fo:margin-right="0in" style:writing-mode="lr-tb"/>
    </style:style>
    <style:style style:name="T15" style:parent-style-name="Основнойшрифтабзаца" style:family="text">
      <style:text-properties fo:font-weight="bold" style:font-weight-asian="bold" fo:color="#26282F"/>
    </style:style>
    <style:style style:name="S4" style:family="section">
      <style:section-properties fo:margin-left="0.118in" fo:margin-right="0in" style:writing-mode="lr-tb"/>
    </style:style>
    <style:style style:name="P16" style:parent-style-name="Информацияоверсии" style:family="paragraph">
      <style:text-properties fo:font-size="8pt" style:font-size-asian="8pt"/>
    </style:style>
    <style:style style:name="S5" style:family="section">
      <style:section-properties fo:margin-left="0in" fo:margin-right="0in" style:writing-mode="lr-tb"/>
    </style:style>
    <style:style style:name="S6" style:family="section">
      <style:section-properties fo:margin-left="0.118in" fo:margin-right="0in" style:writing-mode="lr-tb"/>
    </style:style>
    <style:style style:name="P17" style:parent-style-name="Информацияоверсии" style:family="paragraph">
      <style:text-properties fo:font-size="8pt" style:font-size-asian="8pt"/>
    </style:style>
    <style:style style:name="S7" style:family="section">
      <style:section-properties fo:margin-left="0in" fo:margin-right="0in" style:writing-mode="lr-tb"/>
    </style:style>
    <style:style style:name="T18" style:parent-style-name="Основнойшрифтабзаца" style:family="text">
      <style:text-properties fo:font-weight="bold" style:font-weight-asian="bold" fo:color="#26282F"/>
    </style:style>
    <style:style style:name="S8" style:family="section">
      <style:section-properties fo:margin-left="0.118in" fo:margin-right="0in" style:writing-mode="lr-tb"/>
    </style:style>
    <style:style style:name="P19" style:parent-style-name="Информацияоверсии" style:family="paragraph">
      <style:text-properties fo:font-size="8pt" style:font-size-asian="8pt"/>
    </style:style>
    <style:style style:name="S9" style:family="section">
      <style:section-properties fo:margin-left="0in" fo:margin-right="0in" style:writing-mode="lr-tb"/>
    </style:style>
    <style:style style:name="S10" style:family="section">
      <style:section-properties fo:margin-left="0.118in" fo:margin-right="0in" style:writing-mode="lr-tb"/>
    </style:style>
    <style:style style:name="P20" style:parent-style-name="Информацияоверсии" style:family="paragraph">
      <style:text-properties fo:font-size="8pt" style:font-size-asian="8pt"/>
    </style:style>
    <style:style style:name="S11" style:family="section">
      <style:section-properties fo:margin-left="0in" fo:margin-right="0in" style:writing-mode="lr-tb"/>
    </style:style>
    <style:style style:name="S12" style:family="section">
      <style:section-properties fo:margin-left="0.118in" fo:margin-right="0in" style:writing-mode="lr-tb"/>
    </style:style>
    <style:style style:name="P21" style:parent-style-name="Информацияоверсии" style:family="paragraph">
      <style:text-properties fo:font-size="8pt" style:font-size-asian="8pt"/>
    </style:style>
    <style:style style:name="S13" style:family="section">
      <style:section-properties fo:margin-left="0in" fo:margin-right="0in" style:writing-mode="lr-tb"/>
    </style:style>
    <style:style style:name="S14" style:family="section">
      <style:section-properties fo:margin-left="0.118in" fo:margin-right="0in" style:writing-mode="lr-tb"/>
    </style:style>
    <style:style style:name="P22" style:parent-style-name="Информацияоверсии" style:family="paragraph">
      <style:text-properties fo:font-size="8pt" style:font-size-asian="8pt"/>
    </style:style>
    <style:style style:name="S15" style:family="section">
      <style:section-properties fo:margin-left="0in" fo:margin-right="0in" style:writing-mode="lr-tb"/>
    </style:style>
    <style:style style:name="S16" style:family="section">
      <style:section-properties fo:margin-left="0.118in" fo:margin-right="0in" style:writing-mode="lr-tb"/>
    </style:style>
    <style:style style:name="P23" style:parent-style-name="Информацияоверсии" style:family="paragraph">
      <style:text-properties fo:font-size="8pt" style:font-size-asian="8pt"/>
    </style:style>
    <style:style style:name="S17" style:family="section">
      <style:section-properties fo:margin-left="0in" fo:margin-right="0in" style:writing-mode="lr-tb"/>
    </style:style>
    <style:style style:name="S18" style:family="section">
      <style:section-properties fo:margin-left="0.118in" fo:margin-right="0in" style:writing-mode="lr-tb"/>
    </style:style>
    <style:style style:name="P24" style:parent-style-name="Информацияоверсии" style:family="paragraph">
      <style:text-properties fo:font-size="8pt" style:font-size-asian="8pt"/>
    </style:style>
    <style:style style:name="S19" style:family="section">
      <style:section-properties fo:margin-left="0in" fo:margin-right="0in" style:writing-mode="lr-tb"/>
    </style:style>
    <style:style style:name="S20" style:family="section">
      <style:section-properties fo:margin-left="0.118in" fo:margin-right="0in" style:writing-mode="lr-tb"/>
    </style:style>
    <style:style style:name="P25" style:parent-style-name="Информацияоверсии" style:family="paragraph">
      <style:text-properties fo:font-size="8pt" style:font-size-asian="8pt"/>
    </style:style>
    <style:style style:name="S21" style:family="section">
      <style:section-properties fo:margin-left="0in" fo:margin-right="0in" style:writing-mode="lr-tb"/>
    </style:style>
    <style:style style:name="T26" style:parent-style-name="Основнойшрифтабзаца" style:family="text">
      <style:text-properties fo:font-weight="bold" style:font-weight-asian="bold" fo:color="#26282F"/>
    </style:style>
    <style:style style:name="S22" style:family="section">
      <style:section-properties fo:margin-left="0.118in" fo:margin-right="0in" style:writing-mode="lr-tb"/>
    </style:style>
    <style:style style:name="P27" style:parent-style-name="Информацияоверсии" style:family="paragraph">
      <style:text-properties fo:font-size="8pt" style:font-size-asian="8pt"/>
    </style:style>
    <style:style style:name="S23" style:family="section">
      <style:section-properties fo:margin-left="0in" fo:margin-right="0in" style:writing-mode="lr-tb"/>
    </style:style>
    <style:style style:name="S24" style:family="section">
      <style:section-properties fo:margin-left="0.118in" fo:margin-right="0in" style:writing-mode="lr-tb"/>
    </style:style>
    <style:style style:name="P28" style:parent-style-name="Информацияоверсии" style:family="paragraph">
      <style:text-properties fo:font-size="8pt" style:font-size-asian="8pt"/>
    </style:style>
    <style:style style:name="S25" style:family="section">
      <style:section-properties fo:margin-left="0in" fo:margin-right="0in" style:writing-mode="lr-tb"/>
    </style:style>
    <style:style style:name="S26" style:family="section">
      <style:section-properties fo:margin-left="0.118in" fo:margin-right="0in" style:writing-mode="lr-tb"/>
    </style:style>
    <style:style style:name="P29" style:parent-style-name="Информацияоверсии" style:family="paragraph">
      <style:text-properties fo:font-size="8pt" style:font-size-asian="8pt"/>
    </style:style>
    <style:style style:name="S27" style:family="section">
      <style:section-properties fo:margin-left="0in" fo:margin-right="0in" style:writing-mode="lr-tb"/>
    </style:style>
    <style:style style:name="S28" style:family="section">
      <style:section-properties fo:margin-left="0.118in" fo:margin-right="0in" style:writing-mode="lr-tb"/>
    </style:style>
    <style:style style:name="P30" style:parent-style-name="Информацияоверсии" style:family="paragraph">
      <style:text-properties fo:font-size="8pt" style:font-size-asian="8pt"/>
    </style:style>
    <style:style style:name="S29" style:family="section">
      <style:section-properties fo:margin-left="0in" fo:margin-right="0in" style:writing-mode="lr-tb"/>
    </style:style>
    <style:style style:name="S30" style:family="section">
      <style:section-properties fo:margin-left="0.118in" fo:margin-right="0in" style:writing-mode="lr-tb"/>
    </style:style>
    <style:style style:name="P31" style:parent-style-name="Информацияоверсии" style:family="paragraph">
      <style:text-properties fo:font-size="8pt" style:font-size-asian="8pt"/>
    </style:style>
    <style:style style:name="S31" style:family="section">
      <style:section-properties fo:margin-left="0in" fo:margin-right="0in" style:writing-mode="lr-tb"/>
    </style:style>
    <style:style style:name="S32" style:family="section">
      <style:section-properties fo:margin-left="0.118in" fo:margin-right="0in" style:writing-mode="lr-tb"/>
    </style:style>
    <style:style style:name="P32" style:parent-style-name="Информацияоверсии" style:family="paragraph">
      <style:text-properties fo:font-size="8pt" style:font-size-asian="8pt"/>
    </style:style>
    <style:style style:name="S33" style:family="section">
      <style:section-properties fo:margin-left="0in" fo:margin-right="0in" style:writing-mode="lr-tb"/>
    </style:style>
    <style:style style:name="S34" style:family="section">
      <style:section-properties fo:margin-left="0.118in" fo:margin-right="0in" style:writing-mode="lr-tb"/>
    </style:style>
    <style:style style:name="P33" style:parent-style-name="Информацияоверсии" style:family="paragraph">
      <style:text-properties fo:font-size="8pt" style:font-size-asian="8pt"/>
    </style:style>
    <style:style style:name="S35" style:family="section">
      <style:section-properties fo:margin-left="0in" fo:margin-right="0in" style:writing-mode="lr-tb"/>
    </style:style>
    <style:style style:name="S36" style:family="section">
      <style:section-properties fo:margin-left="0.118in" fo:margin-right="0in" style:writing-mode="lr-tb"/>
    </style:style>
    <style:style style:name="P34" style:parent-style-name="Информацияоверсии" style:family="paragraph">
      <style:text-properties fo:font-size="8pt" style:font-size-asian="8pt"/>
    </style:style>
    <style:style style:name="S37" style:family="section">
      <style:section-properties fo:margin-left="0in" fo:margin-right="0in" style:writing-mode="lr-tb"/>
    </style:style>
    <style:style style:name="S38" style:family="section">
      <style:section-properties fo:margin-left="0.118in" fo:margin-right="0in" style:writing-mode="lr-tb"/>
    </style:style>
    <style:style style:name="P35" style:parent-style-name="Информацияоверсии" style:family="paragraph">
      <style:text-properties fo:font-size="8pt" style:font-size-asian="8pt"/>
    </style:style>
    <style:style style:name="S39" style:family="section">
      <style:section-properties fo:margin-left="0in" fo:margin-right="0in" style:writing-mode="lr-tb"/>
    </style:style>
    <style:style style:name="S40" style:family="section">
      <style:section-properties fo:margin-left="0.118in" fo:margin-right="0in" style:writing-mode="lr-tb"/>
    </style:style>
    <style:style style:name="P36" style:parent-style-name="Информацияоверсии" style:family="paragraph">
      <style:text-properties fo:font-size="8pt" style:font-size-asian="8pt"/>
    </style:style>
    <style:style style:name="S41" style:family="section">
      <style:section-properties fo:margin-left="0in" fo:margin-right="0in" style:writing-mode="lr-tb"/>
    </style:style>
    <style:style style:name="S42" style:family="section">
      <style:section-properties fo:margin-left="0.118in" fo:margin-right="0in" style:writing-mode="lr-tb"/>
    </style:style>
    <style:style style:name="P37" style:parent-style-name="Информацияоверсии" style:family="paragraph">
      <style:text-properties fo:font-size="8pt" style:font-size-asian="8pt"/>
    </style:style>
    <style:style style:name="S43" style:family="section">
      <style:section-properties fo:margin-left="0in" fo:margin-right="0in" style:writing-mode="lr-tb"/>
    </style:style>
    <style:style style:name="S44" style:family="section">
      <style:section-properties fo:margin-left="0.118in" fo:margin-right="0in" style:writing-mode="lr-tb"/>
    </style:style>
    <style:style style:name="P38" style:parent-style-name="Информацияоверсии" style:family="paragraph">
      <style:text-properties fo:font-size="8pt" style:font-size-asian="8pt"/>
    </style:style>
    <style:style style:name="S45" style:family="section">
      <style:section-properties fo:margin-left="0in" fo:margin-right="0in" style:writing-mode="lr-tb"/>
    </style:style>
    <style:style style:name="S46" style:family="section">
      <style:section-properties fo:margin-left="0.118in" fo:margin-right="0in" style:writing-mode="lr-tb"/>
    </style:style>
    <style:style style:name="P39" style:parent-style-name="Информацияоверсии" style:family="paragraph">
      <style:text-properties fo:font-size="8pt" style:font-size-asian="8pt"/>
    </style:style>
    <style:style style:name="S47" style:family="section">
      <style:section-properties fo:margin-left="0in" fo:margin-right="0in" style:writing-mode="lr-tb"/>
    </style:style>
    <style:style style:name="S48" style:family="section">
      <style:section-properties fo:margin-left="0.118in" fo:margin-right="0in" style:writing-mode="lr-tb"/>
    </style:style>
    <style:style style:name="P40" style:parent-style-name="Информацияоверсии" style:family="paragraph">
      <style:text-properties fo:font-size="8pt" style:font-size-asian="8pt"/>
    </style:style>
    <style:style style:name="S49" style:family="section">
      <style:section-properties fo:margin-left="0in" fo:margin-right="0in" style:writing-mode="lr-tb"/>
    </style:style>
    <style:style style:name="S50" style:family="section">
      <style:section-properties fo:margin-left="0.118in" fo:margin-right="0in" style:writing-mode="lr-tb"/>
    </style:style>
    <style:style style:name="P41" style:parent-style-name="Информацияоверсии" style:family="paragraph">
      <style:text-properties fo:font-size="8pt" style:font-size-asian="8pt"/>
    </style:style>
    <style:style style:name="S51" style:family="section">
      <style:section-properties fo:margin-left="0in" fo:margin-right="0in" style:writing-mode="lr-tb"/>
    </style:style>
    <style:style style:name="S52" style:family="section">
      <style:section-properties fo:margin-left="0.118in" fo:margin-right="0in" style:writing-mode="lr-tb"/>
    </style:style>
    <style:style style:name="P42" style:parent-style-name="Информацияоверсии" style:family="paragraph">
      <style:text-properties fo:font-size="8pt" style:font-size-asian="8pt"/>
    </style:style>
    <style:style style:name="S53" style:family="section">
      <style:section-properties fo:margin-left="0in" fo:margin-right="0in" style:writing-mode="lr-tb"/>
    </style:style>
    <style:style style:name="S54" style:family="section">
      <style:section-properties fo:margin-left="0.118in" fo:margin-right="0in" style:writing-mode="lr-tb"/>
    </style:style>
    <style:style style:name="P43" style:parent-style-name="Информацияоверсии" style:family="paragraph">
      <style:text-properties fo:font-size="8pt" style:font-size-asian="8pt"/>
    </style:style>
    <style:style style:name="S55" style:family="section">
      <style:section-properties fo:margin-left="0in" fo:margin-right="0in" style:writing-mode="lr-tb"/>
    </style:style>
    <style:style style:name="S56" style:family="section">
      <style:section-properties fo:margin-left="0.118in" fo:margin-right="0in" style:writing-mode="lr-tb"/>
    </style:style>
    <style:style style:name="P44" style:parent-style-name="Информацияоверсии" style:family="paragraph">
      <style:text-properties fo:font-size="8pt" style:font-size-asian="8pt"/>
    </style:style>
    <style:style style:name="S57" style:family="section">
      <style:section-properties fo:margin-left="0in" fo:margin-right="0in" style:writing-mode="lr-tb"/>
    </style:style>
    <style:style style:name="S58" style:family="section">
      <style:section-properties fo:margin-left="0.118in" fo:margin-right="0in" style:writing-mode="lr-tb"/>
    </style:style>
    <style:style style:name="P45" style:parent-style-name="Информацияоверсии" style:family="paragraph">
      <style:text-properties fo:font-size="8pt" style:font-size-asian="8pt"/>
    </style:style>
    <style:style style:name="S59" style:family="section">
      <style:section-properties fo:margin-left="0in" fo:margin-right="0in" style:writing-mode="lr-tb"/>
    </style:style>
    <style:style style:name="S60" style:family="section">
      <style:section-properties fo:margin-left="0.118in" fo:margin-right="0in" style:writing-mode="lr-tb"/>
    </style:style>
    <style:style style:name="P46" style:parent-style-name="Информацияоверсии" style:family="paragraph">
      <style:text-properties fo:font-size="8pt" style:font-size-asian="8pt"/>
    </style:style>
    <style:style style:name="S61" style:family="section">
      <style:section-properties fo:margin-left="0in" fo:margin-right="0in" style:writing-mode="lr-tb"/>
    </style:style>
    <style:style style:name="S62" style:family="section">
      <style:section-properties fo:margin-left="0.118in" fo:margin-right="0in" style:writing-mode="lr-tb"/>
    </style:style>
    <style:style style:name="P47" style:parent-style-name="Информацияоверсии" style:family="paragraph">
      <style:text-properties fo:font-size="8pt" style:font-size-asian="8pt"/>
    </style:style>
    <style:style style:name="S63" style:family="section">
      <style:section-properties fo:margin-left="0in" fo:margin-right="0in" style:writing-mode="lr-tb"/>
    </style:style>
    <style:style style:name="S64" style:family="section">
      <style:section-properties fo:margin-left="0.118in" fo:margin-right="0in" style:writing-mode="lr-tb"/>
    </style:style>
    <style:style style:name="P48" style:parent-style-name="Информацияоверсии" style:family="paragraph">
      <style:text-properties fo:font-size="8pt" style:font-size-asian="8pt"/>
    </style:style>
    <style:style style:name="S65" style:family="section">
      <style:section-properties fo:margin-left="0in" fo:margin-right="0in" style:writing-mode="lr-tb"/>
    </style:style>
    <style:style style:name="S66" style:family="section">
      <style:section-properties fo:margin-left="0.118in" fo:margin-right="0in" style:writing-mode="lr-tb"/>
    </style:style>
    <style:style style:name="P49" style:parent-style-name="Информацияоверсии" style:family="paragraph">
      <style:text-properties fo:font-size="8pt" style:font-size-asian="8pt"/>
    </style:style>
    <style:style style:name="S67" style:family="section">
      <style:section-properties fo:margin-left="0in" fo:margin-right="0in" style:writing-mode="lr-tb"/>
    </style:style>
    <style:style style:name="S68" style:family="section">
      <style:section-properties fo:margin-left="0.118in" fo:margin-right="0in" style:writing-mode="lr-tb"/>
    </style:style>
    <style:style style:name="P50" style:parent-style-name="Информацияоверсии" style:family="paragraph">
      <style:text-properties fo:font-size="8pt" style:font-size-asian="8pt"/>
    </style:style>
    <style:style style:name="S69" style:family="section">
      <style:section-properties fo:margin-left="0in" fo:margin-right="0in" style:writing-mode="lr-tb"/>
    </style:style>
    <style:style style:name="S70" style:family="section">
      <style:section-properties fo:margin-left="0.118in" fo:margin-right="0in" style:writing-mode="lr-tb"/>
    </style:style>
    <style:style style:name="P51" style:parent-style-name="Информацияоверсии" style:family="paragraph">
      <style:text-properties fo:font-size="8pt" style:font-size-asian="8pt"/>
    </style:style>
    <style:style style:name="S71" style:family="section">
      <style:section-properties fo:margin-left="0in" fo:margin-right="0in" style:writing-mode="lr-tb"/>
    </style:style>
    <style:style style:name="S72" style:family="section">
      <style:section-properties fo:margin-left="0.118in" fo:margin-right="0in" style:writing-mode="lr-tb"/>
    </style:style>
    <style:style style:name="P52" style:parent-style-name="Информацияоверсии" style:family="paragraph">
      <style:text-properties fo:font-size="8pt" style:font-size-asian="8pt"/>
    </style:style>
    <style:style style:name="S73" style:family="section">
      <style:section-properties fo:margin-left="0in" fo:margin-right="0in" style:writing-mode="lr-tb"/>
    </style:style>
    <style:style style:name="S74" style:family="section">
      <style:section-properties fo:margin-left="0.118in" fo:margin-right="0in" style:writing-mode="lr-tb"/>
    </style:style>
    <style:style style:name="P53" style:parent-style-name="Информацияоверсии" style:family="paragraph">
      <style:text-properties fo:font-size="8pt" style:font-size-asian="8pt"/>
    </style:style>
    <style:style style:name="S75" style:family="section">
      <style:section-properties fo:margin-left="0in" fo:margin-right="0in" style:writing-mode="lr-tb"/>
    </style:style>
    <style:style style:name="S76" style:family="section">
      <style:section-properties fo:margin-left="0.118in" fo:margin-right="0in" style:writing-mode="lr-tb"/>
    </style:style>
    <style:style style:name="P54" style:parent-style-name="Информацияоверсии" style:family="paragraph">
      <style:text-properties fo:font-size="8pt" style:font-size-asian="8pt"/>
    </style:style>
    <style:style style:name="S77" style:family="section">
      <style:section-properties fo:margin-left="0in" fo:margin-right="0in" style:writing-mode="lr-tb"/>
    </style:style>
    <style:style style:name="S78" style:family="section">
      <style:section-properties fo:margin-left="0.118in" fo:margin-right="0in" style:writing-mode="lr-tb"/>
    </style:style>
    <style:style style:name="P55" style:parent-style-name="Информацияоверсии" style:family="paragraph">
      <style:text-properties fo:font-size="8pt" style:font-size-asian="8pt"/>
    </style:style>
    <style:style style:name="S79" style:family="section">
      <style:section-properties fo:margin-left="0in" fo:margin-right="0in" style:writing-mode="lr-tb"/>
    </style:style>
    <style:style style:name="S80" style:family="section">
      <style:section-properties fo:margin-left="0.118in" fo:margin-right="0in" style:writing-mode="lr-tb"/>
    </style:style>
    <style:style style:name="P56" style:parent-style-name="Информацияоверсии" style:family="paragraph">
      <style:text-properties fo:font-size="8pt" style:font-size-asian="8pt"/>
    </style:style>
    <style:style style:name="S81" style:family="section">
      <style:section-properties fo:margin-left="0in" fo:margin-right="0in" style:writing-mode="lr-tb"/>
    </style:style>
    <style:style style:name="S82" style:family="section">
      <style:section-properties fo:margin-left="0.118in" fo:margin-right="0in" style:writing-mode="lr-tb"/>
    </style:style>
    <style:style style:name="P57" style:parent-style-name="Информацияоверсии" style:family="paragraph">
      <style:text-properties fo:font-size="8pt" style:font-size-asian="8pt"/>
    </style:style>
    <style:style style:name="S83" style:family="section">
      <style:section-properties fo:margin-left="0in" fo:margin-right="0in" style:writing-mode="lr-tb"/>
    </style:style>
    <style:style style:name="S84" style:family="section">
      <style:section-properties fo:margin-left="0.118in" fo:margin-right="0in" style:writing-mode="lr-tb"/>
    </style:style>
    <style:style style:name="P58" style:parent-style-name="Информацияоверсии" style:family="paragraph">
      <style:text-properties fo:font-size="8pt" style:font-size-asian="8pt"/>
    </style:style>
    <style:style style:name="S85" style:family="section">
      <style:section-properties fo:margin-left="0in" fo:margin-right="0in" style:writing-mode="lr-tb"/>
    </style:style>
    <style:style style:name="S86" style:family="section">
      <style:section-properties fo:margin-left="0.118in" fo:margin-right="0in" style:writing-mode="lr-tb"/>
    </style:style>
    <style:style style:name="P59" style:parent-style-name="Информацияоверсии" style:family="paragraph">
      <style:text-properties fo:font-size="8pt" style:font-size-asian="8pt"/>
    </style:style>
    <style:style style:name="S87" style:family="section">
      <style:section-properties fo:margin-left="0in" fo:margin-right="0in" style:writing-mode="lr-tb"/>
    </style:style>
    <style:style style:name="S88" style:family="section">
      <style:section-properties fo:margin-left="0.118in" fo:margin-right="0in" style:writing-mode="lr-tb"/>
    </style:style>
    <style:style style:name="P60" style:parent-style-name="Информацияоверсии" style:family="paragraph">
      <style:text-properties fo:font-size="8pt" style:font-size-asian="8pt"/>
    </style:style>
    <style:style style:name="S89" style:family="section">
      <style:section-properties fo:margin-left="0in" fo:margin-right="0in" style:writing-mode="lr-tb"/>
    </style:style>
    <style:style style:name="S90" style:family="section">
      <style:section-properties fo:margin-left="0.118in" fo:margin-right="0in" style:writing-mode="lr-tb"/>
    </style:style>
    <style:style style:name="P61" style:parent-style-name="Информацияоверсии" style:family="paragraph">
      <style:text-properties fo:font-size="8pt" style:font-size-asian="8pt"/>
    </style:style>
    <style:style style:name="S91" style:family="section">
      <style:section-properties fo:margin-left="0in" fo:margin-right="0in" style:writing-mode="lr-tb"/>
    </style:style>
    <style:style style:name="S92" style:family="section">
      <style:section-properties fo:margin-left="0.118in" fo:margin-right="0in" style:writing-mode="lr-tb"/>
    </style:style>
    <style:style style:name="P62" style:parent-style-name="Информацияоверсии" style:family="paragraph">
      <style:text-properties fo:font-size="8pt" style:font-size-asian="8pt"/>
    </style:style>
    <style:style style:name="S93" style:family="section">
      <style:section-properties fo:margin-left="0in" fo:margin-right="0in" style:writing-mode="lr-tb"/>
    </style:style>
    <style:style style:name="S94" style:family="section">
      <style:section-properties fo:margin-left="0.118in" fo:margin-right="0in" style:writing-mode="lr-tb"/>
    </style:style>
    <style:style style:name="P63" style:parent-style-name="Информацияоверсии" style:family="paragraph">
      <style:text-properties fo:font-size="8pt" style:font-size-asian="8pt"/>
    </style:style>
    <style:style style:name="S95" style:family="section">
      <style:section-properties fo:margin-left="0in" fo:margin-right="0in" style:writing-mode="lr-tb"/>
    </style:style>
    <style:style style:name="S96" style:family="section">
      <style:section-properties fo:margin-left="0.118in" fo:margin-right="0in" style:writing-mode="lr-tb"/>
    </style:style>
    <style:style style:name="P64" style:parent-style-name="Информацияоверсии" style:family="paragraph">
      <style:text-properties fo:font-size="8pt" style:font-size-asian="8pt"/>
    </style:style>
    <style:style style:name="S97" style:family="section">
      <style:section-properties fo:margin-left="0in" fo:margin-right="0in" style:writing-mode="lr-tb"/>
    </style:style>
    <style:style style:name="S98" style:family="section">
      <style:section-properties fo:margin-left="0.118in" fo:margin-right="0in" style:writing-mode="lr-tb"/>
    </style:style>
    <style:style style:name="P65" style:parent-style-name="Информацияоверсии" style:family="paragraph">
      <style:text-properties fo:font-size="8pt" style:font-size-asian="8pt"/>
    </style:style>
    <style:style style:name="S99" style:family="section">
      <style:section-properties fo:margin-left="0in" fo:margin-right="0in" style:writing-mode="lr-tb"/>
    </style:style>
    <style:style style:name="S100" style:family="section">
      <style:section-properties fo:margin-left="0.118in" fo:margin-right="0in" style:writing-mode="lr-tb"/>
    </style:style>
    <style:style style:name="P66" style:parent-style-name="Информацияоверсии" style:family="paragraph">
      <style:text-properties fo:font-size="8pt" style:font-size-asian="8pt"/>
    </style:style>
    <style:style style:name="S101" style:family="section">
      <style:section-properties fo:margin-left="0in" fo:margin-right="0in" style:writing-mode="lr-tb"/>
    </style:style>
    <style:style style:name="S102" style:family="section">
      <style:section-properties fo:margin-left="0.118in" fo:margin-right="0in" style:writing-mode="lr-tb"/>
    </style:style>
    <style:style style:name="P67" style:parent-style-name="Информацияоверсии" style:family="paragraph">
      <style:text-properties fo:font-size="8pt" style:font-size-asian="8pt"/>
    </style:style>
    <style:style style:name="S103" style:family="section">
      <style:section-properties fo:margin-left="0in" fo:margin-right="0in" style:writing-mode="lr-tb"/>
    </style:style>
    <style:style style:name="S104" style:family="section">
      <style:section-properties fo:margin-left="0.118in" fo:margin-right="0in" style:writing-mode="lr-tb"/>
    </style:style>
    <style:style style:name="P68" style:parent-style-name="Информацияоверсии" style:family="paragraph">
      <style:text-properties fo:font-size="8pt" style:font-size-asian="8pt"/>
    </style:style>
    <style:style style:name="S105" style:family="section">
      <style:section-properties fo:margin-left="0in" fo:margin-right="0in" style:writing-mode="lr-tb"/>
    </style:style>
    <style:style style:name="S106" style:family="section">
      <style:section-properties fo:margin-left="0.118in" fo:margin-right="0in" style:writing-mode="lr-tb"/>
    </style:style>
    <style:style style:name="P69" style:parent-style-name="Информацияоверсии" style:family="paragraph">
      <style:text-properties fo:font-size="8pt" style:font-size-asian="8pt"/>
    </style:style>
    <style:style style:name="S107" style:family="section">
      <style:section-properties fo:margin-left="0in" fo:margin-right="0in" style:writing-mode="lr-tb"/>
    </style:style>
    <style:style style:name="S108" style:family="section">
      <style:section-properties fo:margin-left="0.118in" fo:margin-right="0in" style:writing-mode="lr-tb"/>
    </style:style>
    <style:style style:name="P70" style:parent-style-name="Информацияоверсии" style:family="paragraph">
      <style:text-properties fo:font-size="8pt" style:font-size-asian="8pt"/>
    </style:style>
    <style:style style:name="S109" style:family="section">
      <style:section-properties fo:margin-left="0in" fo:margin-right="0in" style:writing-mode="lr-tb"/>
    </style:style>
    <style:style style:name="S110" style:family="section">
      <style:section-properties fo:margin-left="0.118in" fo:margin-right="0in" style:writing-mode="lr-tb"/>
    </style:style>
    <style:style style:name="P71" style:parent-style-name="Информацияоверсии" style:family="paragraph">
      <style:text-properties fo:font-size="8pt" style:font-size-asian="8pt"/>
    </style:style>
    <style:style style:name="S111" style:family="section">
      <style:section-properties fo:margin-left="0in" fo:margin-right="0in" style:writing-mode="lr-tb"/>
    </style:style>
    <style:style style:name="S112" style:family="section">
      <style:section-properties fo:margin-left="0.118in" fo:margin-right="0in" style:writing-mode="lr-tb"/>
    </style:style>
    <style:style style:name="P72" style:parent-style-name="Информацияоверсии" style:family="paragraph">
      <style:text-properties fo:font-size="8pt" style:font-size-asian="8pt"/>
    </style:style>
    <style:style style:name="S113" style:family="section">
      <style:section-properties fo:margin-left="0in" fo:margin-right="0in" style:writing-mode="lr-tb"/>
    </style:style>
    <style:style style:name="S114" style:family="section">
      <style:section-properties fo:margin-left="0.118in" fo:margin-right="0in" style:writing-mode="lr-tb"/>
    </style:style>
    <style:style style:name="P73" style:parent-style-name="Информацияоверсии" style:family="paragraph">
      <style:text-properties fo:font-size="8pt" style:font-size-asian="8pt"/>
    </style:style>
    <style:style style:name="S115" style:family="section">
      <style:section-properties fo:margin-left="0in" fo:margin-right="0in" style:writing-mode="lr-tb"/>
    </style:style>
    <style:style style:name="S116" style:family="section">
      <style:section-properties fo:margin-left="0.118in" fo:margin-right="0in" style:writing-mode="lr-tb"/>
    </style:style>
    <style:style style:name="P74" style:parent-style-name="Информацияоверсии" style:family="paragraph">
      <style:text-properties fo:font-size="8pt" style:font-size-asian="8pt"/>
    </style:style>
    <style:style style:name="S117" style:family="section">
      <style:section-properties fo:margin-left="0in" fo:margin-right="0in" style:writing-mode="lr-tb"/>
    </style:style>
    <style:style style:name="S118" style:family="section">
      <style:section-properties fo:margin-left="0.118in" fo:margin-right="0in" style:writing-mode="lr-tb"/>
    </style:style>
    <style:style style:name="P75" style:parent-style-name="Информацияоверсии" style:family="paragraph">
      <style:text-properties fo:font-size="8pt" style:font-size-asian="8pt"/>
    </style:style>
    <style:style style:name="S119" style:family="section">
      <style:section-properties fo:margin-left="0in" fo:margin-right="0in" style:writing-mode="lr-tb"/>
    </style:style>
    <style:style style:name="S120" style:family="section">
      <style:section-properties fo:margin-left="0.118in" fo:margin-right="0in" style:writing-mode="lr-tb"/>
    </style:style>
    <style:style style:name="P76" style:parent-style-name="Информацияоверсии" style:family="paragraph">
      <style:text-properties fo:font-size="8pt" style:font-size-asian="8pt"/>
    </style:style>
    <style:style style:name="S121" style:family="section">
      <style:section-properties fo:margin-left="0in" fo:margin-right="0in" style:writing-mode="lr-tb"/>
    </style:style>
    <style:style style:name="S122" style:family="section">
      <style:section-properties fo:margin-left="0.118in" fo:margin-right="0in" style:writing-mode="lr-tb"/>
    </style:style>
    <style:style style:name="P77" style:parent-style-name="Информацияоверсии" style:family="paragraph">
      <style:text-properties fo:font-size="8pt" style:font-size-asian="8pt"/>
    </style:style>
    <style:style style:name="S123" style:family="section">
      <style:section-properties fo:margin-left="0in" fo:margin-right="0in" style:writing-mode="lr-tb"/>
    </style:style>
    <style:style style:name="S124" style:family="section">
      <style:section-properties fo:margin-left="0.118in" fo:margin-right="0in" style:writing-mode="lr-tb"/>
    </style:style>
    <style:style style:name="P78" style:parent-style-name="Информацияоверсии" style:family="paragraph">
      <style:text-properties fo:font-size="8pt" style:font-size-asian="8pt"/>
    </style:style>
    <style:style style:name="S125" style:family="section">
      <style:section-properties fo:margin-left="0in" fo:margin-right="0in" style:writing-mode="lr-tb"/>
    </style:style>
    <style:style style:name="S126" style:family="section">
      <style:section-properties fo:margin-left="0.118in" fo:margin-right="0in" style:writing-mode="lr-tb"/>
    </style:style>
    <style:style style:name="P79" style:parent-style-name="Информацияоверсии" style:family="paragraph">
      <style:text-properties fo:font-size="8pt" style:font-size-asian="8pt"/>
    </style:style>
    <style:style style:name="S127" style:family="section">
      <style:section-properties fo:margin-left="0in" fo:margin-right="0in" style:writing-mode="lr-tb"/>
    </style:style>
    <style:style style:name="S128" style:family="section">
      <style:section-properties fo:margin-left="0.118in" fo:margin-right="0in" style:writing-mode="lr-tb"/>
    </style:style>
    <style:style style:name="P80" style:parent-style-name="Информацияоверсии" style:family="paragraph">
      <style:text-properties fo:font-size="8pt" style:font-size-asian="8pt"/>
    </style:style>
    <style:style style:name="S129" style:family="section">
      <style:section-properties fo:margin-left="0in" fo:margin-right="0in" style:writing-mode="lr-tb"/>
    </style:style>
    <style:style style:name="S130" style:family="section">
      <style:section-properties fo:margin-left="0.118in" fo:margin-right="0in" style:writing-mode="lr-tb"/>
    </style:style>
    <style:style style:name="P81" style:parent-style-name="Информацияоверсии" style:family="paragraph">
      <style:text-properties fo:font-size="8pt" style:font-size-asian="8pt"/>
    </style:style>
    <style:style style:name="S131" style:family="section">
      <style:section-properties fo:margin-left="0in" fo:margin-right="0in" style:writing-mode="lr-tb"/>
    </style:style>
    <style:style style:name="S132" style:family="section">
      <style:section-properties fo:margin-left="0.118in" fo:margin-right="0in" style:writing-mode="lr-tb"/>
    </style:style>
    <style:style style:name="P82" style:parent-style-name="Информацияоверсии" style:family="paragraph">
      <style:text-properties fo:font-size="8pt" style:font-size-asian="8pt"/>
    </style:style>
    <style:style style:name="S133" style:family="section">
      <style:section-properties fo:margin-left="0in" fo:margin-right="0in" style:writing-mode="lr-tb"/>
    </style:style>
    <style:style style:name="S134" style:family="section">
      <style:section-properties fo:margin-left="0.118in" fo:margin-right="0in" style:writing-mode="lr-tb"/>
    </style:style>
    <style:style style:name="P83" style:parent-style-name="Информацияоверсии" style:family="paragraph">
      <style:text-properties fo:font-size="8pt" style:font-size-asian="8pt"/>
    </style:style>
    <style:style style:name="S135" style:family="section">
      <style:section-properties fo:margin-left="0in" fo:margin-right="0in" style:writing-mode="lr-tb"/>
    </style:style>
    <style:style style:name="S136" style:family="section">
      <style:section-properties fo:margin-left="0.118in" fo:margin-right="0in" style:writing-mode="lr-tb"/>
    </style:style>
    <style:style style:name="P84" style:parent-style-name="Информацияоверсии" style:family="paragraph">
      <style:text-properties fo:font-size="8pt" style:font-size-asian="8pt"/>
    </style:style>
    <style:style style:name="S137" style:family="section">
      <style:section-properties fo:margin-left="0in" fo:margin-right="0in" style:writing-mode="lr-tb"/>
    </style:style>
    <style:style style:name="S138" style:family="section">
      <style:section-properties fo:margin-left="0.118in" fo:margin-right="0in" style:writing-mode="lr-tb"/>
    </style:style>
    <style:style style:name="P85" style:parent-style-name="Информацияоверсии" style:family="paragraph">
      <style:text-properties fo:font-size="8pt" style:font-size-asian="8pt"/>
    </style:style>
    <style:style style:name="S139" style:family="section">
      <style:section-properties fo:margin-left="0in" fo:margin-right="0in" style:writing-mode="lr-tb"/>
    </style:style>
    <style:style style:name="T86" style:parent-style-name="Основнойшрифтабзаца" style:family="text">
      <style:text-properties fo:font-weight="bold" style:font-weight-asian="bold" fo:color="#26282F"/>
    </style:style>
    <style:style style:name="S140" style:family="section">
      <style:section-properties fo:margin-left="0.118in" fo:margin-right="0in" style:writing-mode="lr-tb"/>
    </style:style>
    <style:style style:name="P87" style:parent-style-name="Информацияоверсии" style:family="paragraph">
      <style:text-properties fo:font-size="8pt" style:font-size-asian="8pt"/>
    </style:style>
    <style:style style:name="S141" style:family="section">
      <style:section-properties fo:margin-left="0in" fo:margin-right="0in" style:writing-mode="lr-tb"/>
    </style:style>
    <style:style style:name="S142" style:family="section">
      <style:section-properties fo:margin-left="0.118in" fo:margin-right="0in" style:writing-mode="lr-tb"/>
    </style:style>
    <style:style style:name="P88" style:parent-style-name="Информацияоверсии" style:family="paragraph">
      <style:text-properties fo:font-size="8pt" style:font-size-asian="8pt"/>
    </style:style>
    <style:style style:name="S143" style:family="section">
      <style:section-properties fo:margin-left="0in" fo:margin-right="0in" style:writing-mode="lr-tb"/>
    </style:style>
    <style:style style:name="S144" style:family="section">
      <style:section-properties fo:margin-left="0.118in" fo:margin-right="0in" style:writing-mode="lr-tb"/>
    </style:style>
    <style:style style:name="P89" style:parent-style-name="Информацияоверсии" style:family="paragraph">
      <style:text-properties fo:font-size="8pt" style:font-size-asian="8pt"/>
    </style:style>
    <style:style style:name="S145" style:family="section">
      <style:section-properties fo:margin-left="0in" fo:margin-right="0in" style:writing-mode="lr-tb"/>
    </style:style>
    <style:style style:name="S146" style:family="section">
      <style:section-properties fo:margin-left="0.118in" fo:margin-right="0in" style:writing-mode="lr-tb"/>
    </style:style>
    <style:style style:name="P90" style:parent-style-name="Информацияоверсии" style:family="paragraph">
      <style:text-properties fo:font-size="8pt" style:font-size-asian="8pt"/>
    </style:style>
    <style:style style:name="S147" style:family="section">
      <style:section-properties fo:margin-left="0in" fo:margin-right="0in" style:writing-mode="lr-tb"/>
    </style:style>
    <style:style style:name="S148" style:family="section">
      <style:section-properties fo:margin-left="0.118in" fo:margin-right="0in" style:writing-mode="lr-tb"/>
    </style:style>
    <style:style style:name="P91" style:parent-style-name="Информацияоверсии" style:family="paragraph">
      <style:text-properties fo:font-size="8pt" style:font-size-asian="8pt"/>
    </style:style>
    <style:style style:name="S149" style:family="section">
      <style:section-properties fo:margin-left="0in" fo:margin-right="0in" style:writing-mode="lr-tb"/>
    </style:style>
    <style:style style:name="S150" style:family="section">
      <style:section-properties fo:margin-left="0.118in" fo:margin-right="0in" style:writing-mode="lr-tb"/>
    </style:style>
    <style:style style:name="P92" style:parent-style-name="Информацияоверсии" style:family="paragraph">
      <style:text-properties fo:font-size="8pt" style:font-size-asian="8pt"/>
    </style:style>
    <style:style style:name="S151" style:family="section">
      <style:section-properties fo:margin-left="0in" fo:margin-right="0in" style:writing-mode="lr-tb"/>
    </style:style>
    <style:style style:name="S152" style:family="section">
      <style:section-properties fo:margin-left="0.118in" fo:margin-right="0in" style:writing-mode="lr-tb"/>
    </style:style>
    <style:style style:name="P93" style:parent-style-name="Информацияоверсии" style:family="paragraph">
      <style:text-properties fo:font-size="8pt" style:font-size-asian="8pt"/>
    </style:style>
    <style:style style:name="S153" style:family="section">
      <style:section-properties fo:margin-left="0in" fo:margin-right="0in" style:writing-mode="lr-tb"/>
    </style:style>
    <style:style style:name="S154" style:family="section">
      <style:section-properties fo:margin-left="0.118in" fo:margin-right="0in" style:writing-mode="lr-tb"/>
    </style:style>
    <style:style style:name="P94" style:parent-style-name="Информацияоверсии" style:family="paragraph">
      <style:text-properties fo:font-size="8pt" style:font-size-asian="8pt"/>
    </style:style>
    <style:style style:name="S155" style:family="section">
      <style:section-properties fo:margin-left="0in" fo:margin-right="0in" style:writing-mode="lr-tb"/>
    </style:style>
    <style:style style:name="S156" style:family="section">
      <style:section-properties fo:margin-left="0.118in" fo:margin-right="0in" style:writing-mode="lr-tb"/>
    </style:style>
    <style:style style:name="P95" style:parent-style-name="Информацияоверсии" style:family="paragraph">
      <style:text-properties fo:font-size="8pt" style:font-size-asian="8pt"/>
    </style:style>
    <style:style style:name="S157" style:family="section">
      <style:section-properties fo:margin-left="0in" fo:margin-right="0in" style:writing-mode="lr-tb"/>
    </style:style>
    <style:style style:name="S158" style:family="section">
      <style:section-properties fo:margin-left="0.118in" fo:margin-right="0in" style:writing-mode="lr-tb"/>
    </style:style>
    <style:style style:name="P96" style:parent-style-name="Информацияоверсии" style:family="paragraph">
      <style:text-properties fo:font-size="8pt" style:font-size-asian="8pt"/>
    </style:style>
    <style:style style:name="S159" style:family="section">
      <style:section-properties fo:margin-left="0in" fo:margin-right="0in" style:writing-mode="lr-tb"/>
    </style:style>
    <style:style style:name="S160" style:family="section">
      <style:section-properties fo:margin-left="0.118in" fo:margin-right="0in" style:writing-mode="lr-tb"/>
    </style:style>
    <style:style style:name="P97" style:parent-style-name="Информацияоверсии" style:family="paragraph">
      <style:text-properties fo:font-size="8pt" style:font-size-asian="8pt"/>
    </style:style>
    <style:style style:name="S161" style:family="section">
      <style:section-properties fo:margin-left="0in" fo:margin-right="0in" style:writing-mode="lr-tb"/>
    </style:style>
    <style:style style:name="S162" style:family="section">
      <style:section-properties fo:margin-left="0.118in" fo:margin-right="0in" style:writing-mode="lr-tb"/>
    </style:style>
    <style:style style:name="P98" style:parent-style-name="Информацияоверсии" style:family="paragraph">
      <style:text-properties fo:font-size="8pt" style:font-size-asian="8pt"/>
    </style:style>
    <style:style style:name="S163" style:family="section">
      <style:section-properties fo:margin-left="0in" fo:margin-right="0in" style:writing-mode="lr-tb"/>
    </style:style>
    <style:style style:name="S164" style:family="section">
      <style:section-properties fo:margin-left="0.118in" fo:margin-right="0in" style:writing-mode="lr-tb"/>
    </style:style>
    <style:style style:name="P99" style:parent-style-name="Информацияоверсии" style:family="paragraph">
      <style:text-properties fo:font-size="8pt" style:font-size-asian="8pt"/>
    </style:style>
    <style:style style:name="S165" style:family="section">
      <style:section-properties fo:margin-left="0in" fo:margin-right="0in" style:writing-mode="lr-tb"/>
    </style:style>
    <style:style style:name="S166" style:family="section">
      <style:section-properties fo:margin-left="0.118in" fo:margin-right="0in" style:writing-mode="lr-tb"/>
    </style:style>
    <style:style style:name="P100" style:parent-style-name="Информацияоверсии" style:family="paragraph">
      <style:text-properties fo:font-size="8pt" style:font-size-asian="8pt"/>
    </style:style>
    <style:style style:name="S167" style:family="section">
      <style:section-properties fo:margin-left="0in" fo:margin-right="0in" style:writing-mode="lr-tb"/>
    </style:style>
    <style:style style:name="S168" style:family="section">
      <style:section-properties fo:margin-left="0.118in" fo:margin-right="0in" style:writing-mode="lr-tb"/>
    </style:style>
    <style:style style:name="P101" style:parent-style-name="Информацияоверсии" style:family="paragraph">
      <style:text-properties fo:font-size="8pt" style:font-size-asian="8pt"/>
    </style:style>
    <style:style style:name="S169" style:family="section">
      <style:section-properties fo:margin-left="0in" fo:margin-right="0in" style:writing-mode="lr-tb"/>
    </style:style>
    <style:style style:name="S170" style:family="section">
      <style:section-properties fo:margin-left="0.118in" fo:margin-right="0in" style:writing-mode="lr-tb"/>
    </style:style>
    <style:style style:name="P102" style:parent-style-name="Информацияоверсии" style:family="paragraph">
      <style:text-properties fo:font-size="8pt" style:font-size-asian="8pt"/>
    </style:style>
    <style:style style:name="S171" style:family="section">
      <style:section-properties fo:margin-left="0in" fo:margin-right="0in" style:writing-mode="lr-tb"/>
    </style:style>
    <style:style style:name="S172" style:family="section">
      <style:section-properties fo:margin-left="0.118in" fo:margin-right="0in" style:writing-mode="lr-tb"/>
    </style:style>
    <style:style style:name="P103" style:parent-style-name="Информацияоверсии" style:family="paragraph">
      <style:text-properties fo:font-size="8pt" style:font-size-asian="8pt"/>
    </style:style>
    <style:style style:name="S173" style:family="section">
      <style:section-properties fo:margin-left="0in" fo:margin-right="0in" style:writing-mode="lr-tb"/>
    </style:style>
    <style:style style:name="S174" style:family="section">
      <style:section-properties fo:margin-left="0.118in" fo:margin-right="0in" style:writing-mode="lr-tb"/>
    </style:style>
    <style:style style:name="P104" style:parent-style-name="Информацияоверсии" style:family="paragraph">
      <style:text-properties fo:font-size="8pt" style:font-size-asian="8pt"/>
    </style:style>
    <style:style style:name="S175" style:family="section">
      <style:section-properties fo:margin-left="0in" fo:margin-right="0in" style:writing-mode="lr-tb"/>
    </style:style>
    <style:style style:name="S176" style:family="section">
      <style:section-properties fo:margin-left="0.118in" fo:margin-right="0in" style:writing-mode="lr-tb"/>
    </style:style>
    <style:style style:name="P105" style:parent-style-name="Информацияоверсии" style:family="paragraph">
      <style:text-properties fo:font-size="8pt" style:font-size-asian="8pt"/>
    </style:style>
    <style:style style:name="S177" style:family="section">
      <style:section-properties fo:margin-left="0in" fo:margin-right="0in" style:writing-mode="lr-tb"/>
    </style:style>
    <style:style style:name="S178" style:family="section">
      <style:section-properties fo:margin-left="0.118in" fo:margin-right="0in" style:writing-mode="lr-tb"/>
    </style:style>
    <style:style style:name="P106" style:parent-style-name="Информацияоверсии" style:family="paragraph">
      <style:text-properties fo:font-size="8pt" style:font-size-asian="8pt"/>
    </style:style>
    <style:style style:name="S179" style:family="section">
      <style:section-properties fo:margin-left="0in" fo:margin-right="0in" style:writing-mode="lr-tb"/>
    </style:style>
    <style:style style:name="S180" style:family="section">
      <style:section-properties fo:margin-left="0.118in" fo:margin-right="0in" style:writing-mode="lr-tb"/>
    </style:style>
    <style:style style:name="P107" style:parent-style-name="Информацияоверсии" style:family="paragraph">
      <style:text-properties fo:font-size="8pt" style:font-size-asian="8pt"/>
    </style:style>
    <style:style style:name="S181" style:family="section">
      <style:section-properties fo:margin-left="0in" fo:margin-right="0in" style:writing-mode="lr-tb"/>
    </style:style>
    <style:style style:name="S182" style:family="section">
      <style:section-properties fo:margin-left="0.118in" fo:margin-right="0in" style:writing-mode="lr-tb"/>
    </style:style>
    <style:style style:name="P108" style:parent-style-name="Информацияоверсии" style:family="paragraph">
      <style:text-properties fo:font-size="8pt" style:font-size-asian="8pt"/>
    </style:style>
    <style:style style:name="S183" style:family="section">
      <style:section-properties fo:margin-left="0in" fo:margin-right="0in" style:writing-mode="lr-tb"/>
    </style:style>
    <style:style style:name="S184" style:family="section">
      <style:section-properties fo:margin-left="0.118in" fo:margin-right="0in" style:writing-mode="lr-tb"/>
    </style:style>
    <style:style style:name="P109" style:parent-style-name="Информацияоверсии" style:family="paragraph">
      <style:text-properties fo:font-size="8pt" style:font-size-asian="8pt"/>
    </style:style>
    <style:style style:name="S185" style:family="section">
      <style:section-properties fo:margin-left="0in" fo:margin-right="0in" style:writing-mode="lr-tb"/>
    </style:style>
    <style:style style:name="T110" style:parent-style-name="Основнойшрифтабзаца" style:family="text">
      <style:text-properties fo:font-weight="bold" style:font-weight-asian="bold" fo:color="#26282F"/>
    </style:style>
    <style:style style:name="S186" style:family="section">
      <style:section-properties fo:margin-left="0.118in" fo:margin-right="0in" style:writing-mode="lr-tb"/>
    </style:style>
    <style:style style:name="P111" style:parent-style-name="Информацияоверсии" style:family="paragraph">
      <style:text-properties fo:font-size="8pt" style:font-size-asian="8pt"/>
    </style:style>
    <style:style style:name="S187" style:family="section">
      <style:section-properties fo:margin-left="0in" fo:margin-right="0in" style:writing-mode="lr-tb"/>
    </style:style>
    <style:style style:name="S188" style:family="section">
      <style:section-properties fo:margin-left="0.118in" fo:margin-right="0in" style:writing-mode="lr-tb"/>
    </style:style>
    <style:style style:name="P112" style:parent-style-name="Информацияоверсии" style:family="paragraph">
      <style:text-properties fo:font-size="8pt" style:font-size-asian="8pt"/>
    </style:style>
    <style:style style:name="S189" style:family="section">
      <style:section-properties fo:margin-left="0in" fo:margin-right="0in" style:writing-mode="lr-tb"/>
    </style:style>
    <style:style style:name="S190" style:family="section">
      <style:section-properties fo:margin-left="0.118in" fo:margin-right="0in" style:writing-mode="lr-tb"/>
    </style:style>
    <style:style style:name="P113" style:parent-style-name="Информацияоверсии" style:family="paragraph">
      <style:text-properties fo:font-size="8pt" style:font-size-asian="8pt"/>
    </style:style>
    <style:style style:name="S191" style:family="section">
      <style:section-properties fo:margin-left="0in" fo:margin-right="0in" style:writing-mode="lr-tb"/>
    </style:style>
    <style:style style:name="S192" style:family="section">
      <style:section-properties fo:margin-left="0.118in" fo:margin-right="0in" style:writing-mode="lr-tb"/>
    </style:style>
    <style:style style:name="P114" style:parent-style-name="Информацияоверсии" style:family="paragraph">
      <style:text-properties fo:font-size="8pt" style:font-size-asian="8pt"/>
    </style:style>
    <style:style style:name="S193" style:family="section">
      <style:section-properties fo:margin-left="0in" fo:margin-right="0in" style:writing-mode="lr-tb"/>
    </style:style>
    <style:style style:name="S194" style:family="section">
      <style:section-properties fo:margin-left="0.118in" fo:margin-right="0in" style:writing-mode="lr-tb"/>
    </style:style>
    <style:style style:name="P115" style:parent-style-name="Информацияоверсии" style:family="paragraph">
      <style:text-properties fo:font-size="8pt" style:font-size-asian="8pt"/>
    </style:style>
    <style:style style:name="S195" style:family="section">
      <style:section-properties fo:margin-left="0in" fo:margin-right="0in" style:writing-mode="lr-tb"/>
    </style:style>
    <style:style style:name="S196" style:family="section">
      <style:section-properties fo:margin-left="0.118in" fo:margin-right="0in" style:writing-mode="lr-tb"/>
    </style:style>
    <style:style style:name="P116" style:parent-style-name="Информацияоверсии" style:family="paragraph">
      <style:text-properties fo:font-size="8pt" style:font-size-asian="8pt"/>
    </style:style>
    <style:style style:name="S197" style:family="section">
      <style:section-properties fo:margin-left="0in" fo:margin-right="0in" style:writing-mode="lr-tb"/>
    </style:style>
    <style:style style:name="S198" style:family="section">
      <style:section-properties fo:margin-left="0.118in" fo:margin-right="0in" style:writing-mode="lr-tb"/>
    </style:style>
    <style:style style:name="P117" style:parent-style-name="Информацияоверсии" style:family="paragraph">
      <style:text-properties fo:font-size="8pt" style:font-size-asian="8pt"/>
    </style:style>
    <style:style style:name="S199" style:family="section">
      <style:section-properties fo:margin-left="0in" fo:margin-right="0in" style:writing-mode="lr-tb"/>
    </style:style>
    <style:style style:name="S200" style:family="section">
      <style:section-properties fo:margin-left="0.118in" fo:margin-right="0in" style:writing-mode="lr-tb"/>
    </style:style>
    <style:style style:name="P118" style:parent-style-name="Информацияоверсии" style:family="paragraph">
      <style:text-properties fo:font-size="8pt" style:font-size-asian="8pt"/>
    </style:style>
    <style:style style:name="S201" style:family="section">
      <style:section-properties fo:margin-left="0in" fo:margin-right="0in" style:writing-mode="lr-tb"/>
    </style:style>
    <style:style style:name="S202" style:family="section">
      <style:section-properties fo:margin-left="0.118in" fo:margin-right="0in" style:writing-mode="lr-tb"/>
    </style:style>
    <style:style style:name="P119" style:parent-style-name="Информацияоверсии" style:family="paragraph">
      <style:text-properties fo:font-size="8pt" style:font-size-asian="8pt"/>
    </style:style>
    <style:style style:name="S203" style:family="section">
      <style:section-properties fo:margin-left="0in" fo:margin-right="0in" style:writing-mode="lr-tb"/>
    </style:style>
    <style:style style:name="S204" style:family="section">
      <style:section-properties fo:margin-left="0.118in" fo:margin-right="0in" style:writing-mode="lr-tb"/>
    </style:style>
    <style:style style:name="P120" style:parent-style-name="Информацияоверсии" style:family="paragraph">
      <style:text-properties fo:font-size="8pt" style:font-size-asian="8pt"/>
    </style:style>
    <style:style style:name="S205" style:family="section">
      <style:section-properties fo:margin-left="0in" fo:margin-right="0in" style:writing-mode="lr-tb"/>
    </style:style>
    <style:style style:name="S206" style:family="section">
      <style:section-properties fo:margin-left="0.118in" fo:margin-right="0in" style:writing-mode="lr-tb"/>
    </style:style>
    <style:style style:name="P121" style:parent-style-name="Информацияоверсии" style:family="paragraph">
      <style:text-properties fo:font-size="8pt" style:font-size-asian="8pt"/>
    </style:style>
    <style:style style:name="S207" style:family="section">
      <style:section-properties fo:margin-left="0in" fo:margin-right="0in" style:writing-mode="lr-tb"/>
    </style:style>
    <style:style style:name="S208" style:family="section">
      <style:section-properties fo:margin-left="0.118in" fo:margin-right="0in" style:writing-mode="lr-tb"/>
    </style:style>
    <style:style style:name="P122" style:parent-style-name="Информацияоверсии" style:family="paragraph">
      <style:text-properties fo:font-size="8pt" style:font-size-asian="8pt"/>
    </style:style>
    <style:style style:name="S209" style:family="section">
      <style:section-properties fo:margin-left="0in" fo:margin-right="0in" style:writing-mode="lr-tb"/>
    </style:style>
    <style:style style:name="S210" style:family="section">
      <style:section-properties fo:margin-left="0.118in" fo:margin-right="0in" style:writing-mode="lr-tb"/>
    </style:style>
    <style:style style:name="P123" style:parent-style-name="Информацияоверсии" style:family="paragraph">
      <style:text-properties fo:font-size="8pt" style:font-size-asian="8pt"/>
    </style:style>
    <style:style style:name="S211" style:family="section">
      <style:section-properties fo:margin-left="0in" fo:margin-right="0in" style:writing-mode="lr-tb"/>
    </style:style>
    <style:style style:name="S212" style:family="section">
      <style:section-properties fo:margin-left="0.118in" fo:margin-right="0in" style:writing-mode="lr-tb"/>
    </style:style>
    <style:style style:name="P124" style:parent-style-name="Информацияоверсии" style:family="paragraph">
      <style:text-properties fo:font-size="8pt" style:font-size-asian="8pt"/>
    </style:style>
    <style:style style:name="S213" style:family="section">
      <style:section-properties fo:margin-left="0in" fo:margin-right="0in" style:writing-mode="lr-tb"/>
    </style:style>
    <style:style style:name="S214" style:family="section">
      <style:section-properties fo:margin-left="0.118in" fo:margin-right="0in" style:writing-mode="lr-tb"/>
    </style:style>
    <style:style style:name="P125" style:parent-style-name="Информацияоверсии" style:family="paragraph">
      <style:text-properties fo:font-size="8pt" style:font-size-asian="8pt"/>
    </style:style>
    <style:style style:name="S215" style:family="section">
      <style:section-properties fo:margin-left="0in" fo:margin-right="0in" style:writing-mode="lr-tb"/>
    </style:style>
    <style:style style:name="S216" style:family="section">
      <style:section-properties fo:margin-left="0.118in" fo:margin-right="0in" style:writing-mode="lr-tb"/>
    </style:style>
    <style:style style:name="P126" style:parent-style-name="Информацияоверсии" style:family="paragraph">
      <style:text-properties fo:font-size="8pt" style:font-size-asian="8pt"/>
    </style:style>
    <style:style style:name="S217" style:family="section">
      <style:section-properties fo:margin-left="0in" fo:margin-right="0in" style:writing-mode="lr-tb"/>
    </style:style>
    <style:style style:name="S218" style:family="section">
      <style:section-properties fo:margin-left="0.118in" fo:margin-right="0in" style:writing-mode="lr-tb"/>
    </style:style>
    <style:style style:name="P127" style:parent-style-name="Информацияоверсии" style:family="paragraph">
      <style:text-properties fo:font-size="8pt" style:font-size-asian="8pt"/>
    </style:style>
    <style:style style:name="S219" style:family="section">
      <style:section-properties fo:margin-left="0in" fo:margin-right="0in" style:writing-mode="lr-tb"/>
    </style:style>
    <style:style style:name="S220" style:family="section">
      <style:section-properties fo:margin-left="0.118in" fo:margin-right="0in" style:writing-mode="lr-tb"/>
    </style:style>
    <style:style style:name="P128" style:parent-style-name="Информацияоверсии" style:family="paragraph">
      <style:text-properties fo:font-size="8pt" style:font-size-asian="8pt"/>
    </style:style>
    <style:style style:name="S221" style:family="section">
      <style:section-properties fo:margin-left="0in" fo:margin-right="0in" style:writing-mode="lr-tb"/>
    </style:style>
    <style:style style:name="S222" style:family="section">
      <style:section-properties fo:margin-left="0.118in" fo:margin-right="0in" style:writing-mode="lr-tb"/>
    </style:style>
    <style:style style:name="P129" style:parent-style-name="Информацияоверсии" style:family="paragraph">
      <style:text-properties fo:font-size="8pt" style:font-size-asian="8pt"/>
    </style:style>
    <style:style style:name="S223" style:family="section">
      <style:section-properties fo:margin-left="0in" fo:margin-right="0in" style:writing-mode="lr-tb"/>
    </style:style>
    <style:style style:name="S224" style:family="section">
      <style:section-properties fo:margin-left="0.118in" fo:margin-right="0in" style:writing-mode="lr-tb"/>
    </style:style>
    <style:style style:name="P130" style:parent-style-name="Информацияоверсии" style:family="paragraph">
      <style:text-properties fo:font-size="8pt" style:font-size-asian="8pt"/>
    </style:style>
    <style:style style:name="S225" style:family="section">
      <style:section-properties fo:margin-left="0in" fo:margin-right="0in" style:writing-mode="lr-tb"/>
    </style:style>
    <style:style style:name="S226" style:family="section">
      <style:section-properties fo:margin-left="0.118in" fo:margin-right="0in" style:writing-mode="lr-tb"/>
    </style:style>
    <style:style style:name="P131" style:parent-style-name="Информацияоверсии" style:family="paragraph">
      <style:text-properties fo:font-size="8pt" style:font-size-asian="8pt"/>
    </style:style>
    <style:style style:name="S227" style:family="section">
      <style:section-properties fo:margin-left="0in" fo:margin-right="0in" style:writing-mode="lr-tb"/>
    </style:style>
    <style:style style:name="S228" style:family="section">
      <style:section-properties fo:margin-left="0.118in" fo:margin-right="0in" style:writing-mode="lr-tb"/>
    </style:style>
    <style:style style:name="P132" style:parent-style-name="Информацияоверсии" style:family="paragraph">
      <style:text-properties fo:font-size="8pt" style:font-size-asian="8pt"/>
    </style:style>
    <style:style style:name="S229" style:family="section">
      <style:section-properties fo:margin-left="0in" fo:margin-right="0in" style:writing-mode="lr-tb"/>
    </style:style>
    <style:style style:name="S230" style:family="section">
      <style:section-properties fo:margin-left="0.118in" fo:margin-right="0in" style:writing-mode="lr-tb"/>
    </style:style>
    <style:style style:name="P133" style:parent-style-name="Информацияоверсии" style:family="paragraph">
      <style:text-properties fo:font-size="8pt" style:font-size-asian="8pt"/>
    </style:style>
    <style:style style:name="S231" style:family="section">
      <style:section-properties fo:margin-left="0in" fo:margin-right="0in" style:writing-mode="lr-tb"/>
    </style:style>
    <style:style style:name="S232" style:family="section">
      <style:section-properties fo:margin-left="0.118in" fo:margin-right="0in" style:writing-mode="lr-tb"/>
    </style:style>
    <style:style style:name="P134" style:parent-style-name="Информацияоверсии" style:family="paragraph">
      <style:text-properties fo:font-size="8pt" style:font-size-asian="8pt"/>
    </style:style>
    <style:style style:name="S233" style:family="section">
      <style:section-properties fo:margin-left="0in" fo:margin-right="0in" style:writing-mode="lr-tb"/>
    </style:style>
    <style:style style:name="S234" style:family="section">
      <style:section-properties fo:margin-left="0.118in" fo:margin-right="0in" style:writing-mode="lr-tb"/>
    </style:style>
    <style:style style:name="P135" style:parent-style-name="Информацияоверсии" style:family="paragraph">
      <style:text-properties fo:font-size="8pt" style:font-size-asian="8pt"/>
    </style:style>
    <style:style style:name="S235" style:family="section">
      <style:section-properties fo:margin-left="0in" fo:margin-right="0in" style:writing-mode="lr-tb"/>
    </style:style>
    <style:style style:name="S236" style:family="section">
      <style:section-properties fo:margin-left="0.118in" fo:margin-right="0in" style:writing-mode="lr-tb"/>
    </style:style>
    <style:style style:name="P136" style:parent-style-name="Информацияоверсии" style:family="paragraph">
      <style:text-properties fo:font-size="8pt" style:font-size-asian="8pt"/>
    </style:style>
    <style:style style:name="S237" style:family="section">
      <style:section-properties fo:margin-left="0in" fo:margin-right="0in" style:writing-mode="lr-tb"/>
    </style:style>
    <style:style style:name="S238" style:family="section">
      <style:section-properties fo:margin-left="0.118in" fo:margin-right="0in" style:writing-mode="lr-tb"/>
    </style:style>
    <style:style style:name="P137" style:parent-style-name="Информацияоверсии" style:family="paragraph">
      <style:text-properties fo:font-size="8pt" style:font-size-asian="8pt"/>
    </style:style>
    <style:style style:name="S239" style:family="section">
      <style:section-properties fo:margin-left="0in" fo:margin-right="0in" style:writing-mode="lr-tb"/>
    </style:style>
    <style:style style:name="S240" style:family="section">
      <style:section-properties fo:margin-left="0.118in" fo:margin-right="0in" style:writing-mode="lr-tb"/>
    </style:style>
    <style:style style:name="P138" style:parent-style-name="Информацияоверсии" style:family="paragraph">
      <style:text-properties fo:font-size="8pt" style:font-size-asian="8pt"/>
    </style:style>
    <style:style style:name="S241" style:family="section">
      <style:section-properties fo:margin-left="0in" fo:margin-right="0in" style:writing-mode="lr-tb"/>
    </style:style>
    <style:style style:name="S242" style:family="section">
      <style:section-properties fo:margin-left="0.118in" fo:margin-right="0in" style:writing-mode="lr-tb"/>
    </style:style>
    <style:style style:name="P139" style:parent-style-name="Информацияоверсии" style:family="paragraph">
      <style:text-properties fo:font-size="8pt" style:font-size-asian="8pt"/>
    </style:style>
    <style:style style:name="S243" style:family="section">
      <style:section-properties fo:margin-left="0in" fo:margin-right="0in" style:writing-mode="lr-tb"/>
    </style:style>
    <style:style style:name="S244" style:family="section">
      <style:section-properties fo:margin-left="0.118in" fo:margin-right="0in" style:writing-mode="lr-tb"/>
    </style:style>
    <style:style style:name="P140" style:parent-style-name="Информацияоверсии" style:family="paragraph">
      <style:text-properties fo:font-size="8pt" style:font-size-asian="8pt"/>
    </style:style>
    <style:style style:name="S245" style:family="section">
      <style:section-properties fo:margin-left="0in" fo:margin-right="0in" style:writing-mode="lr-tb"/>
    </style:style>
    <style:style style:name="S246" style:family="section">
      <style:section-properties fo:margin-left="0.118in" fo:margin-right="0in" style:writing-mode="lr-tb"/>
    </style:style>
    <style:style style:name="P141" style:parent-style-name="Информацияоверсии" style:family="paragraph">
      <style:text-properties fo:font-size="8pt" style:font-size-asian="8pt"/>
    </style:style>
    <style:style style:name="S247" style:family="section">
      <style:section-properties fo:margin-left="0in" fo:margin-right="0in" style:writing-mode="lr-tb"/>
    </style:style>
    <style:style style:name="S248" style:family="section">
      <style:section-properties fo:margin-left="0.118in" fo:margin-right="0in" style:writing-mode="lr-tb"/>
    </style:style>
    <style:style style:name="P142" style:parent-style-name="Информацияоверсии" style:family="paragraph">
      <style:text-properties fo:font-size="8pt" style:font-size-asian="8pt"/>
    </style:style>
    <style:style style:name="S249" style:family="section">
      <style:section-properties fo:margin-left="0in" fo:margin-right="0in" style:writing-mode="lr-tb"/>
    </style:style>
    <style:style style:name="S250" style:family="section">
      <style:section-properties fo:margin-left="0.118in" fo:margin-right="0in" style:writing-mode="lr-tb"/>
    </style:style>
    <style:style style:name="P143" style:parent-style-name="Информацияоверсии" style:family="paragraph">
      <style:text-properties fo:font-size="8pt" style:font-size-asian="8pt"/>
    </style:style>
    <style:style style:name="S251" style:family="section">
      <style:section-properties fo:margin-left="0in" fo:margin-right="0in" style:writing-mode="lr-tb"/>
    </style:style>
    <style:style style:name="S252" style:family="section">
      <style:section-properties fo:margin-left="0.118in" fo:margin-right="0in" style:writing-mode="lr-tb"/>
    </style:style>
    <style:style style:name="P144" style:parent-style-name="Информацияоверсии" style:family="paragraph">
      <style:text-properties fo:font-size="8pt" style:font-size-asian="8pt"/>
    </style:style>
    <style:style style:name="S253" style:family="section">
      <style:section-properties fo:margin-left="0in" fo:margin-right="0in" style:writing-mode="lr-tb"/>
    </style:style>
    <style:style style:name="S254" style:family="section">
      <style:section-properties fo:margin-left="0.118in" fo:margin-right="0in" style:writing-mode="lr-tb"/>
    </style:style>
    <style:style style:name="P145" style:parent-style-name="Информацияоверсии" style:family="paragraph">
      <style:text-properties fo:font-size="8pt" style:font-size-asian="8pt"/>
    </style:style>
    <style:style style:name="S255" style:family="section">
      <style:section-properties fo:margin-left="0in" fo:margin-right="0in" style:writing-mode="lr-tb"/>
    </style:style>
    <style:style style:name="S256" style:family="section">
      <style:section-properties fo:margin-left="0.118in" fo:margin-right="0in" style:writing-mode="lr-tb"/>
    </style:style>
    <style:style style:name="P146" style:parent-style-name="Информацияоверсии" style:family="paragraph">
      <style:text-properties fo:font-size="8pt" style:font-size-asian="8pt"/>
    </style:style>
    <style:style style:name="S257" style:family="section">
      <style:section-properties fo:margin-left="0in" fo:margin-right="0in" style:writing-mode="lr-tb"/>
    </style:style>
    <style:style style:name="S258" style:family="section">
      <style:section-properties fo:margin-left="0.118in" fo:margin-right="0in" style:writing-mode="lr-tb"/>
    </style:style>
    <style:style style:name="P147" style:parent-style-name="Информацияоверсии" style:family="paragraph">
      <style:text-properties fo:font-size="8pt" style:font-size-asian="8pt"/>
    </style:style>
    <style:style style:name="S259" style:family="section">
      <style:section-properties fo:margin-left="0in" fo:margin-right="0in" style:writing-mode="lr-tb"/>
    </style:style>
    <style:style style:name="S260" style:family="section">
      <style:section-properties fo:margin-left="0.118in" fo:margin-right="0in" style:writing-mode="lr-tb"/>
    </style:style>
    <style:style style:name="P148" style:parent-style-name="Информацияоверсии" style:family="paragraph">
      <style:text-properties fo:font-size="8pt" style:font-size-asian="8pt"/>
    </style:style>
    <style:style style:name="S261" style:family="section">
      <style:section-properties fo:margin-left="0in" fo:margin-right="0in" style:writing-mode="lr-tb"/>
    </style:style>
    <style:style style:name="S262" style:family="section">
      <style:section-properties fo:margin-left="0.118in" fo:margin-right="0in" style:writing-mode="lr-tb"/>
    </style:style>
    <style:style style:name="P149" style:parent-style-name="Информацияоверсии" style:family="paragraph">
      <style:text-properties fo:font-size="8pt" style:font-size-asian="8pt"/>
    </style:style>
    <style:style style:name="S263" style:family="section">
      <style:section-properties fo:margin-left="0in" fo:margin-right="0in" style:writing-mode="lr-tb"/>
    </style:style>
    <style:style style:name="S264" style:family="section">
      <style:section-properties fo:margin-left="0.118in" fo:margin-right="0in" style:writing-mode="lr-tb"/>
    </style:style>
    <style:style style:name="P150" style:parent-style-name="Информацияоверсии" style:family="paragraph">
      <style:text-properties fo:font-size="8pt" style:font-size-asian="8pt"/>
    </style:style>
    <style:style style:name="S265" style:family="section">
      <style:section-properties fo:margin-left="0in" fo:margin-right="0in" style:writing-mode="lr-tb"/>
    </style:style>
    <style:style style:name="S266" style:family="section">
      <style:section-properties fo:margin-left="0.118in" fo:margin-right="0in" style:writing-mode="lr-tb"/>
    </style:style>
    <style:style style:name="P151" style:parent-style-name="Информацияоверсии" style:family="paragraph">
      <style:text-properties fo:font-size="8pt" style:font-size-asian="8pt"/>
    </style:style>
    <style:style style:name="S267" style:family="section">
      <style:section-properties fo:margin-left="0in" fo:margin-right="0in" style:writing-mode="lr-tb"/>
    </style:style>
    <style:style style:name="S268" style:family="section">
      <style:section-properties fo:margin-left="0.118in" fo:margin-right="0in" style:writing-mode="lr-tb"/>
    </style:style>
    <style:style style:name="P152" style:parent-style-name="Информацияоверсии" style:family="paragraph">
      <style:text-properties fo:font-size="8pt" style:font-size-asian="8pt"/>
    </style:style>
    <style:style style:name="S269" style:family="section">
      <style:section-properties fo:margin-left="0in" fo:margin-right="0in" style:writing-mode="lr-tb"/>
    </style:style>
    <style:style style:name="S270" style:family="section">
      <style:section-properties fo:margin-left="0.118in" fo:margin-right="0in" style:writing-mode="lr-tb"/>
    </style:style>
    <style:style style:name="P153" style:parent-style-name="Информацияоверсии" style:family="paragraph">
      <style:text-properties fo:font-size="8pt" style:font-size-asian="8pt"/>
    </style:style>
    <style:style style:name="S271" style:family="section">
      <style:section-properties fo:margin-left="0in" fo:margin-right="0in" style:writing-mode="lr-tb"/>
    </style:style>
    <style:style style:name="S272" style:family="section">
      <style:section-properties fo:margin-left="0.118in" fo:margin-right="0in" style:writing-mode="lr-tb"/>
    </style:style>
    <style:style style:name="P154" style:parent-style-name="Информацияоверсии" style:family="paragraph">
      <style:text-properties fo:font-size="8pt" style:font-size-asian="8pt"/>
    </style:style>
    <style:style style:name="S273" style:family="section">
      <style:section-properties fo:margin-left="0in" fo:margin-right="0in" style:writing-mode="lr-tb"/>
    </style:style>
    <style:style style:name="S274" style:family="section">
      <style:section-properties fo:margin-left="0.118in" fo:margin-right="0in" style:writing-mode="lr-tb"/>
    </style:style>
    <style:style style:name="P155" style:parent-style-name="Информацияоверсии" style:family="paragraph">
      <style:text-properties fo:font-size="8pt" style:font-size-asian="8pt"/>
    </style:style>
    <style:style style:name="S275" style:family="section">
      <style:section-properties fo:margin-left="0in" fo:margin-right="0in" style:writing-mode="lr-tb"/>
    </style:style>
    <style:style style:name="S276" style:family="section">
      <style:section-properties fo:margin-left="0.118in" fo:margin-right="0in" style:writing-mode="lr-tb"/>
    </style:style>
    <style:style style:name="P156" style:parent-style-name="Информацияоверсии" style:family="paragraph">
      <style:text-properties fo:font-size="8pt" style:font-size-asian="8pt"/>
    </style:style>
    <style:style style:name="S277" style:family="section">
      <style:section-properties fo:margin-left="0in" fo:margin-right="0in" style:writing-mode="lr-tb"/>
    </style:style>
    <style:style style:name="S278" style:family="section">
      <style:section-properties fo:margin-left="0.118in" fo:margin-right="0in" style:writing-mode="lr-tb"/>
    </style:style>
    <style:style style:name="P157" style:parent-style-name="Информацияоверсии" style:family="paragraph">
      <style:text-properties fo:font-size="8pt" style:font-size-asian="8pt"/>
    </style:style>
    <style:style style:name="S279" style:family="section">
      <style:section-properties fo:margin-left="0in" fo:margin-right="0in" style:writing-mode="lr-tb"/>
    </style:style>
    <style:style style:name="S280" style:family="section">
      <style:section-properties fo:margin-left="0.118in" fo:margin-right="0in" style:writing-mode="lr-tb"/>
    </style:style>
    <style:style style:name="P158" style:parent-style-name="Информацияоверсии" style:family="paragraph">
      <style:text-properties fo:font-size="8pt" style:font-size-asian="8pt"/>
    </style:style>
    <style:style style:name="S281" style:family="section">
      <style:section-properties fo:margin-left="0in" fo:margin-right="0in" style:writing-mode="lr-tb"/>
    </style:style>
    <style:style style:name="S282" style:family="section">
      <style:section-properties fo:margin-left="0.118in" fo:margin-right="0in" style:writing-mode="lr-tb"/>
    </style:style>
    <style:style style:name="P159" style:parent-style-name="Информацияоверсии" style:family="paragraph">
      <style:text-properties fo:font-size="8pt" style:font-size-asian="8pt"/>
    </style:style>
    <style:style style:name="S283" style:family="section">
      <style:section-properties fo:margin-left="0in" fo:margin-right="0in" style:writing-mode="lr-tb"/>
    </style:style>
    <style:style style:name="S284" style:family="section">
      <style:section-properties fo:margin-left="0.118in" fo:margin-right="0in" style:writing-mode="lr-tb"/>
    </style:style>
    <style:style style:name="P160" style:parent-style-name="Информацияоверсии" style:family="paragraph">
      <style:text-properties fo:font-size="8pt" style:font-size-asian="8pt"/>
    </style:style>
    <style:style style:name="S285" style:family="section">
      <style:section-properties fo:margin-left="0in" fo:margin-right="0in" style:writing-mode="lr-tb"/>
    </style:style>
    <style:style style:name="S286" style:family="section">
      <style:section-properties fo:margin-left="0.118in" fo:margin-right="0in" style:writing-mode="lr-tb"/>
    </style:style>
    <style:style style:name="P161" style:parent-style-name="Информацияоверсии" style:family="paragraph">
      <style:text-properties fo:font-size="8pt" style:font-size-asian="8pt"/>
    </style:style>
    <style:style style:name="S287" style:family="section">
      <style:section-properties fo:margin-left="0in" fo:margin-right="0in" style:writing-mode="lr-tb"/>
    </style:style>
    <style:style style:name="S288" style:family="section">
      <style:section-properties fo:margin-left="0.118in" fo:margin-right="0in" style:writing-mode="lr-tb"/>
    </style:style>
    <style:style style:name="P162" style:parent-style-name="Информацияоверсии" style:family="paragraph">
      <style:text-properties fo:font-size="8pt" style:font-size-asian="8pt"/>
    </style:style>
    <style:style style:name="S289" style:family="section">
      <style:section-properties fo:margin-left="0in" fo:margin-right="0in" style:writing-mode="lr-tb"/>
    </style:style>
    <style:style style:name="S290" style:family="section">
      <style:section-properties fo:margin-left="0.118in" fo:margin-right="0in" style:writing-mode="lr-tb"/>
    </style:style>
    <style:style style:name="P163" style:parent-style-name="Информацияоверсии" style:family="paragraph">
      <style:text-properties fo:font-size="8pt" style:font-size-asian="8pt"/>
    </style:style>
    <style:style style:name="S291" style:family="section">
      <style:section-properties fo:margin-left="0in" fo:margin-right="0in" style:writing-mode="lr-tb"/>
    </style:style>
    <style:style style:name="S292" style:family="section">
      <style:section-properties fo:margin-left="0.118in" fo:margin-right="0in" style:writing-mode="lr-tb"/>
    </style:style>
    <style:style style:name="P164" style:parent-style-name="Информацияоверсии" style:family="paragraph">
      <style:text-properties fo:font-size="8pt" style:font-size-asian="8pt"/>
    </style:style>
    <style:style style:name="S293" style:family="section">
      <style:section-properties fo:margin-left="0in" fo:margin-right="0in" style:writing-mode="lr-tb"/>
    </style:style>
    <style:style style:name="S294" style:family="section">
      <style:section-properties fo:margin-left="0.118in" fo:margin-right="0in" style:writing-mode="lr-tb"/>
    </style:style>
    <style:style style:name="P165" style:parent-style-name="Информацияоверсии" style:family="paragraph">
      <style:text-properties fo:font-size="8pt" style:font-size-asian="8pt"/>
    </style:style>
    <style:style style:name="S295" style:family="section">
      <style:section-properties fo:margin-left="0in" fo:margin-right="0in" style:writing-mode="lr-tb"/>
    </style:style>
    <style:style style:name="S296" style:family="section">
      <style:section-properties fo:margin-left="0.118in" fo:margin-right="0in" style:writing-mode="lr-tb"/>
    </style:style>
    <style:style style:name="P166" style:parent-style-name="Информацияоверсии" style:family="paragraph">
      <style:text-properties fo:font-size="8pt" style:font-size-asian="8pt"/>
    </style:style>
    <style:style style:name="S297" style:family="section">
      <style:section-properties fo:margin-left="0in" fo:margin-right="0in" style:writing-mode="lr-tb"/>
    </style:style>
    <style:style style:name="S298" style:family="section">
      <style:section-properties fo:margin-left="0.118in" fo:margin-right="0in" style:writing-mode="lr-tb"/>
    </style:style>
    <style:style style:name="P167" style:parent-style-name="Информацияоверсии" style:family="paragraph">
      <style:text-properties fo:font-size="8pt" style:font-size-asian="8pt"/>
    </style:style>
    <style:style style:name="S299" style:family="section">
      <style:section-properties fo:margin-left="0in" fo:margin-right="0in" style:writing-mode="lr-tb"/>
    </style:style>
    <style:style style:name="S300" style:family="section">
      <style:section-properties fo:margin-left="0.118in" fo:margin-right="0in" style:writing-mode="lr-tb"/>
    </style:style>
    <style:style style:name="P168" style:parent-style-name="Информацияоверсии" style:family="paragraph">
      <style:text-properties fo:font-size="8pt" style:font-size-asian="8pt"/>
    </style:style>
    <style:style style:name="S301" style:family="section">
      <style:section-properties fo:margin-left="0in" fo:margin-right="0in" style:writing-mode="lr-tb"/>
    </style:style>
    <style:style style:name="S302" style:family="section">
      <style:section-properties fo:margin-left="0.118in" fo:margin-right="0in" style:writing-mode="lr-tb"/>
    </style:style>
    <style:style style:name="P169" style:parent-style-name="Информацияоверсии" style:family="paragraph">
      <style:text-properties fo:font-size="8pt" style:font-size-asian="8pt"/>
    </style:style>
    <style:style style:name="S303" style:family="section">
      <style:section-properties fo:margin-left="0in" fo:margin-right="0in" style:writing-mode="lr-tb"/>
    </style:style>
    <style:style style:name="S304" style:family="section">
      <style:section-properties fo:margin-left="0.118in" fo:margin-right="0in" style:writing-mode="lr-tb"/>
    </style:style>
    <style:style style:name="P170" style:parent-style-name="Информацияоверсии" style:family="paragraph">
      <style:text-properties fo:font-size="8pt" style:font-size-asian="8pt"/>
    </style:style>
    <style:style style:name="S305" style:family="section">
      <style:section-properties fo:margin-left="0in" fo:margin-right="0in" style:writing-mode="lr-tb"/>
    </style:style>
    <style:style style:name="S306" style:family="section">
      <style:section-properties fo:margin-left="0.118in" fo:margin-right="0in" style:writing-mode="lr-tb"/>
    </style:style>
    <style:style style:name="P171" style:parent-style-name="Информацияоверсии" style:family="paragraph">
      <style:text-properties fo:font-size="8pt" style:font-size-asian="8pt"/>
    </style:style>
    <style:style style:name="S307" style:family="section">
      <style:section-properties fo:margin-left="0in" fo:margin-right="0in" style:writing-mode="lr-tb"/>
    </style:style>
    <style:style style:name="S308" style:family="section">
      <style:section-properties fo:margin-left="0.118in" fo:margin-right="0in" style:writing-mode="lr-tb"/>
    </style:style>
    <style:style style:name="P172" style:parent-style-name="Информацияоверсии" style:family="paragraph">
      <style:text-properties fo:font-size="8pt" style:font-size-asian="8pt"/>
    </style:style>
    <style:style style:name="S309" style:family="section">
      <style:section-properties fo:margin-left="0in" fo:margin-right="0in" style:writing-mode="lr-tb"/>
    </style:style>
    <style:style style:name="S310" style:family="section">
      <style:section-properties fo:margin-left="0.118in" fo:margin-right="0in" style:writing-mode="lr-tb"/>
    </style:style>
    <style:style style:name="P173" style:parent-style-name="Информацияоверсии" style:family="paragraph">
      <style:text-properties fo:font-size="8pt" style:font-size-asian="8pt"/>
    </style:style>
    <style:style style:name="S311" style:family="section">
      <style:section-properties fo:margin-left="0in" fo:margin-right="0in" style:writing-mode="lr-tb"/>
    </style:style>
    <style:style style:name="S312" style:family="section">
      <style:section-properties fo:margin-left="0.118in" fo:margin-right="0in" style:writing-mode="lr-tb"/>
    </style:style>
    <style:style style:name="P174" style:parent-style-name="Информацияоверсии" style:family="paragraph">
      <style:text-properties fo:font-size="8pt" style:font-size-asian="8pt"/>
    </style:style>
    <style:style style:name="S313" style:family="section">
      <style:section-properties fo:margin-left="0in" fo:margin-right="0in" style:writing-mode="lr-tb"/>
    </style:style>
    <style:style style:name="S314" style:family="section">
      <style:section-properties fo:margin-left="0.118in" fo:margin-right="0in" style:writing-mode="lr-tb"/>
    </style:style>
    <style:style style:name="P175" style:parent-style-name="Информацияоверсии" style:family="paragraph">
      <style:text-properties fo:font-size="8pt" style:font-size-asian="8pt"/>
    </style:style>
    <style:style style:name="S315" style:family="section">
      <style:section-properties fo:margin-left="0in" fo:margin-right="0in" style:writing-mode="lr-tb"/>
    </style:style>
    <style:style style:name="S316" style:family="section">
      <style:section-properties fo:margin-left="0.118in" fo:margin-right="0in" style:writing-mode="lr-tb"/>
    </style:style>
    <style:style style:name="P176" style:parent-style-name="Информацияоверсии" style:family="paragraph">
      <style:text-properties fo:font-size="8pt" style:font-size-asian="8pt"/>
    </style:style>
    <style:style style:name="S317" style:family="section">
      <style:section-properties fo:margin-left="0in" fo:margin-right="0in" style:writing-mode="lr-tb"/>
    </style:style>
    <style:style style:name="S318" style:family="section">
      <style:section-properties fo:margin-left="0.118in" fo:margin-right="0in" style:writing-mode="lr-tb"/>
    </style:style>
    <style:style style:name="P177" style:parent-style-name="Информацияоверсии" style:family="paragraph">
      <style:text-properties fo:font-size="8pt" style:font-size-asian="8pt"/>
    </style:style>
    <style:style style:name="S319" style:family="section">
      <style:section-properties fo:margin-left="0in" fo:margin-right="0in" style:writing-mode="lr-tb"/>
    </style:style>
    <style:style style:name="S320" style:family="section">
      <style:section-properties fo:margin-left="0.118in" fo:margin-right="0in" style:writing-mode="lr-tb"/>
    </style:style>
    <style:style style:name="P178" style:parent-style-name="Информацияоверсии" style:family="paragraph">
      <style:text-properties fo:font-size="8pt" style:font-size-asian="8pt"/>
    </style:style>
    <style:style style:name="S321" style:family="section">
      <style:section-properties fo:margin-left="0in" fo:margin-right="0in" style:writing-mode="lr-tb"/>
    </style:style>
    <style:style style:name="S322" style:family="section">
      <style:section-properties fo:margin-left="0.118in" fo:margin-right="0in" style:writing-mode="lr-tb"/>
    </style:style>
    <style:style style:name="P179" style:parent-style-name="Информацияоверсии" style:family="paragraph">
      <style:text-properties fo:font-size="8pt" style:font-size-asian="8pt"/>
    </style:style>
    <style:style style:name="S323" style:family="section">
      <style:section-properties fo:margin-left="0in" fo:margin-right="0in" style:writing-mode="lr-tb"/>
    </style:style>
    <style:style style:name="S324" style:family="section">
      <style:section-properties fo:margin-left="0.118in" fo:margin-right="0in" style:writing-mode="lr-tb"/>
    </style:style>
    <style:style style:name="P180" style:parent-style-name="Информацияоверсии" style:family="paragraph">
      <style:text-properties fo:font-size="8pt" style:font-size-asian="8pt"/>
    </style:style>
    <style:style style:name="S325" style:family="section">
      <style:section-properties fo:margin-left="0in" fo:margin-right="0in" style:writing-mode="lr-tb"/>
    </style:style>
    <style:style style:name="S326" style:family="section">
      <style:section-properties fo:margin-left="0.118in" fo:margin-right="0in" style:writing-mode="lr-tb"/>
    </style:style>
    <style:style style:name="P181" style:parent-style-name="Информацияоверсии" style:family="paragraph">
      <style:text-properties fo:font-size="8pt" style:font-size-asian="8pt"/>
    </style:style>
    <style:style style:name="S327" style:family="section">
      <style:section-properties fo:margin-left="0in" fo:margin-right="0in" style:writing-mode="lr-tb"/>
    </style:style>
    <style:style style:name="S328" style:family="section">
      <style:section-properties fo:margin-left="0.118in" fo:margin-right="0in" style:writing-mode="lr-tb"/>
    </style:style>
    <style:style style:name="P182" style:parent-style-name="Информацияоверсии" style:family="paragraph">
      <style:text-properties fo:font-size="8pt" style:font-size-asian="8pt"/>
    </style:style>
    <style:style style:name="S329" style:family="section">
      <style:section-properties fo:margin-left="0in" fo:margin-right="0in" style:writing-mode="lr-tb"/>
    </style:style>
    <style:style style:name="S330" style:family="section">
      <style:section-properties fo:margin-left="0.118in" fo:margin-right="0in" style:writing-mode="lr-tb"/>
    </style:style>
    <style:style style:name="P183" style:parent-style-name="Информацияоверсии" style:family="paragraph">
      <style:text-properties fo:font-size="8pt" style:font-size-asian="8pt"/>
    </style:style>
    <style:style style:name="S331" style:family="section">
      <style:section-properties fo:margin-left="0in" fo:margin-right="0in" style:writing-mode="lr-tb"/>
    </style:style>
    <style:style style:name="S332" style:family="section">
      <style:section-properties fo:margin-left="0.118in" fo:margin-right="0in" style:writing-mode="lr-tb"/>
    </style:style>
    <style:style style:name="P184" style:parent-style-name="Информацияоверсии" style:family="paragraph">
      <style:text-properties fo:font-size="8pt" style:font-size-asian="8pt"/>
    </style:style>
    <style:style style:name="S333" style:family="section">
      <style:section-properties fo:margin-left="0in" fo:margin-right="0in" style:writing-mode="lr-tb"/>
    </style:style>
    <style:style style:name="S334" style:family="section">
      <style:section-properties fo:margin-left="0.118in" fo:margin-right="0in" style:writing-mode="lr-tb"/>
    </style:style>
    <style:style style:name="P185" style:parent-style-name="Информацияоверсии" style:family="paragraph">
      <style:text-properties fo:font-size="8pt" style:font-size-asian="8pt"/>
    </style:style>
    <style:style style:name="S335" style:family="section">
      <style:section-properties fo:margin-left="0in" fo:margin-right="0in" style:writing-mode="lr-tb"/>
    </style:style>
    <style:style style:name="S336" style:family="section">
      <style:section-properties fo:margin-left="0.118in" fo:margin-right="0in" style:writing-mode="lr-tb"/>
    </style:style>
    <style:style style:name="P186" style:parent-style-name="Информацияоверсии" style:family="paragraph">
      <style:text-properties fo:font-size="8pt" style:font-size-asian="8pt"/>
    </style:style>
    <style:style style:name="S337" style:family="section">
      <style:section-properties fo:margin-left="0in" fo:margin-right="0in" style:writing-mode="lr-tb"/>
    </style:style>
    <style:style style:name="S338" style:family="section">
      <style:section-properties fo:margin-left="0.118in" fo:margin-right="0in" style:writing-mode="lr-tb"/>
    </style:style>
    <style:style style:name="P187" style:parent-style-name="Информацияоверсии" style:family="paragraph">
      <style:text-properties fo:font-size="8pt" style:font-size-asian="8pt"/>
    </style:style>
    <style:style style:name="S339" style:family="section">
      <style:section-properties fo:margin-left="0in" fo:margin-right="0in" style:writing-mode="lr-tb"/>
    </style:style>
    <style:style style:name="S340" style:family="section">
      <style:section-properties fo:margin-left="0.118in" fo:margin-right="0in" style:writing-mode="lr-tb"/>
    </style:style>
    <style:style style:name="P188" style:parent-style-name="Информацияоверсии" style:family="paragraph">
      <style:text-properties fo:font-size="8pt" style:font-size-asian="8pt"/>
    </style:style>
    <style:style style:name="S341" style:family="section">
      <style:section-properties fo:margin-left="0in" fo:margin-right="0in" style:writing-mode="lr-tb"/>
    </style:style>
    <style:style style:name="S342" style:family="section">
      <style:section-properties fo:margin-left="0.118in" fo:margin-right="0in" style:writing-mode="lr-tb"/>
    </style:style>
    <style:style style:name="P189" style:parent-style-name="Информацияоверсии" style:family="paragraph">
      <style:text-properties fo:font-size="8pt" style:font-size-asian="8pt"/>
    </style:style>
    <style:style style:name="S343" style:family="section">
      <style:section-properties fo:margin-left="0in" fo:margin-right="0in" style:writing-mode="lr-tb"/>
    </style:style>
    <style:style style:name="S344" style:family="section">
      <style:section-properties fo:margin-left="0.118in" fo:margin-right="0in" style:writing-mode="lr-tb"/>
    </style:style>
    <style:style style:name="P190" style:parent-style-name="Информацияоверсии" style:family="paragraph">
      <style:text-properties fo:font-size="8pt" style:font-size-asian="8pt"/>
    </style:style>
    <style:style style:name="S345" style:family="section">
      <style:section-properties fo:margin-left="0in" fo:margin-right="0in" style:writing-mode="lr-tb"/>
    </style:style>
    <style:style style:name="S346" style:family="section">
      <style:section-properties fo:margin-left="0.118in" fo:margin-right="0in" style:writing-mode="lr-tb"/>
    </style:style>
    <style:style style:name="P191" style:parent-style-name="Информацияоверсии" style:family="paragraph">
      <style:text-properties fo:font-size="8pt" style:font-size-asian="8pt"/>
    </style:style>
    <style:style style:name="S347" style:family="section">
      <style:section-properties fo:margin-left="0in" fo:margin-right="0in" style:writing-mode="lr-tb"/>
    </style:style>
    <style:style style:name="T192" style:parent-style-name="Основнойшрифтабзаца" style:family="text">
      <style:text-properties fo:font-weight="bold" style:font-weight-asian="bold" fo:color="#26282F"/>
    </style:style>
    <style:style style:name="S348" style:family="section">
      <style:section-properties fo:margin-left="0.118in" fo:margin-right="0in" style:writing-mode="lr-tb"/>
    </style:style>
    <style:style style:name="P193" style:parent-style-name="Информацияоверсии" style:family="paragraph">
      <style:text-properties fo:font-size="8pt" style:font-size-asian="8pt"/>
    </style:style>
    <style:style style:name="S349" style:family="section">
      <style:section-properties fo:margin-left="0in" fo:margin-right="0in" style:writing-mode="lr-tb"/>
    </style:style>
    <style:style style:name="S350" style:family="section">
      <style:section-properties fo:margin-left="0.118in" fo:margin-right="0in" style:writing-mode="lr-tb"/>
    </style:style>
    <style:style style:name="P194" style:parent-style-name="Информацияоверсии" style:family="paragraph">
      <style:text-properties fo:font-size="8pt" style:font-size-asian="8pt"/>
    </style:style>
    <style:style style:name="S351" style:family="section">
      <style:section-properties fo:margin-left="0in" fo:margin-right="0in" style:writing-mode="lr-tb"/>
    </style:style>
    <style:style style:name="S352" style:family="section">
      <style:section-properties fo:margin-left="0.118in" fo:margin-right="0in" style:writing-mode="lr-tb"/>
    </style:style>
    <style:style style:name="P195" style:parent-style-name="Информацияоверсии" style:family="paragraph">
      <style:text-properties fo:font-size="8pt" style:font-size-asian="8pt"/>
    </style:style>
    <style:style style:name="S353" style:family="section">
      <style:section-properties fo:margin-left="0in" fo:margin-right="0in" style:writing-mode="lr-tb"/>
    </style:style>
    <style:style style:name="S354" style:family="section">
      <style:section-properties fo:margin-left="0.118in" fo:margin-right="0in" style:writing-mode="lr-tb"/>
    </style:style>
    <style:style style:name="P196" style:parent-style-name="Информацияоверсии" style:family="paragraph">
      <style:text-properties fo:font-size="8pt" style:font-size-asian="8pt"/>
    </style:style>
    <style:style style:name="S355" style:family="section">
      <style:section-properties fo:margin-left="0in" fo:margin-right="0in" style:writing-mode="lr-tb"/>
    </style:style>
    <style:style style:name="S356" style:family="section">
      <style:section-properties fo:margin-left="0.118in" fo:margin-right="0in" style:writing-mode="lr-tb"/>
    </style:style>
    <style:style style:name="P197" style:parent-style-name="Информацияоверсии" style:family="paragraph">
      <style:text-properties fo:font-size="8pt" style:font-size-asian="8pt"/>
    </style:style>
    <style:style style:name="S357" style:family="section">
      <style:section-properties fo:margin-left="0in" fo:margin-right="0in" style:writing-mode="lr-tb"/>
    </style:style>
    <style:style style:name="T198" style:parent-style-name="Основнойшрифтабзаца" style:family="text">
      <style:text-properties fo:font-weight="bold" style:font-weight-asian="bold" fo:color="#26282F"/>
    </style:style>
    <style:style style:name="T199" style:parent-style-name="Основнойшрифтабзаца" style:family="text">
      <style:text-properties fo:font-weight="bold" style:font-weight-asian="bold" fo:color="#26282F"/>
    </style:style>
    <style:style style:name="S358" style:family="section">
      <style:section-properties fo:margin-left="0.118in" fo:margin-right="0in" style:writing-mode="lr-tb"/>
    </style:style>
    <style:style style:name="P200" style:parent-style-name="Информацияоверсии" style:family="paragraph">
      <style:text-properties fo:font-size="8pt" style:font-size-asian="8pt"/>
    </style:style>
    <style:style style:name="S359" style:family="section">
      <style:section-properties fo:margin-left="0in" fo:margin-right="0in" style:writing-mode="lr-tb"/>
    </style:style>
    <style:style style:name="S360" style:family="section">
      <style:section-properties fo:margin-left="0.118in" fo:margin-right="0in" style:writing-mode="lr-tb"/>
    </style:style>
    <style:style style:name="P201" style:parent-style-name="Информацияоверсии" style:family="paragraph">
      <style:text-properties fo:font-size="8pt" style:font-size-asian="8pt"/>
    </style:style>
    <style:style style:name="S361" style:family="section">
      <style:section-properties fo:margin-left="0in" fo:margin-right="0in" style:writing-mode="lr-tb"/>
    </style:style>
    <style:style style:name="S362" style:family="section">
      <style:section-properties fo:margin-left="0.118in" fo:margin-right="0in" style:writing-mode="lr-tb"/>
    </style:style>
    <style:style style:name="P202" style:parent-style-name="Информацияоверсии" style:family="paragraph">
      <style:text-properties fo:font-size="8pt" style:font-size-asian="8pt"/>
    </style:style>
    <style:style style:name="S363" style:family="section">
      <style:section-properties fo:margin-left="0in" fo:margin-right="0in" style:writing-mode="lr-tb"/>
    </style:style>
    <style:style style:name="S364" style:family="section">
      <style:section-properties fo:margin-left="0.118in" fo:margin-right="0in" style:writing-mode="lr-tb"/>
    </style:style>
    <style:style style:name="P203" style:parent-style-name="Информацияоверсии" style:family="paragraph">
      <style:text-properties fo:font-size="8pt" style:font-size-asian="8pt"/>
    </style:style>
    <style:style style:name="S365" style:family="section">
      <style:section-properties fo:margin-left="0in" fo:margin-right="0in" style:writing-mode="lr-tb"/>
    </style:style>
    <style:style style:name="S366" style:family="section">
      <style:section-properties fo:margin-left="0.118in" fo:margin-right="0in" style:writing-mode="lr-tb"/>
    </style:style>
    <style:style style:name="P204" style:parent-style-name="Информацияоверсии" style:family="paragraph">
      <style:text-properties fo:font-size="8pt" style:font-size-asian="8pt"/>
    </style:style>
    <style:style style:name="S367" style:family="section">
      <style:section-properties fo:margin-left="0in" fo:margin-right="0in" style:writing-mode="lr-tb"/>
    </style:style>
    <style:style style:name="S368" style:family="section">
      <style:section-properties fo:margin-left="0.118in" fo:margin-right="0in" style:writing-mode="lr-tb"/>
    </style:style>
    <style:style style:name="P205" style:parent-style-name="Информацияоверсии" style:family="paragraph">
      <style:text-properties fo:font-size="8pt" style:font-size-asian="8pt"/>
    </style:style>
    <style:style style:name="S369" style:family="section">
      <style:section-properties fo:margin-left="0in" fo:margin-right="0in" style:writing-mode="lr-tb"/>
    </style:style>
    <style:style style:name="S370" style:family="section">
      <style:section-properties fo:margin-left="0.118in" fo:margin-right="0in" style:writing-mode="lr-tb"/>
    </style:style>
    <style:style style:name="P206" style:parent-style-name="Информацияоверсии" style:family="paragraph">
      <style:text-properties fo:font-size="8pt" style:font-size-asian="8pt"/>
    </style:style>
    <style:style style:name="S371" style:family="section">
      <style:section-properties fo:margin-left="0in" fo:margin-right="0in" style:writing-mode="lr-tb"/>
    </style:style>
    <style:style style:name="S372" style:family="section">
      <style:section-properties fo:margin-left="0.118in" fo:margin-right="0in" style:writing-mode="lr-tb"/>
    </style:style>
    <style:style style:name="P207" style:parent-style-name="Информацияоверсии" style:family="paragraph">
      <style:text-properties fo:font-size="8pt" style:font-size-asian="8pt"/>
    </style:style>
    <style:style style:name="S373" style:family="section">
      <style:section-properties fo:margin-left="0in" fo:margin-right="0in" style:writing-mode="lr-tb"/>
    </style:style>
    <style:style style:name="S374" style:family="section">
      <style:section-properties fo:margin-left="0.118in" fo:margin-right="0in" style:writing-mode="lr-tb"/>
    </style:style>
    <style:style style:name="P208" style:parent-style-name="Информацияоверсии" style:family="paragraph">
      <style:text-properties fo:font-size="8pt" style:font-size-asian="8pt"/>
    </style:style>
    <style:style style:name="S375" style:family="section">
      <style:section-properties fo:margin-left="0in" fo:margin-right="0in" style:writing-mode="lr-tb"/>
    </style:style>
    <style:style style:name="S376" style:family="section">
      <style:section-properties fo:margin-left="0.118in" fo:margin-right="0in" style:writing-mode="lr-tb"/>
    </style:style>
    <style:style style:name="P209" style:parent-style-name="Информацияоверсии" style:family="paragraph">
      <style:text-properties fo:font-size="8pt" style:font-size-asian="8pt"/>
    </style:style>
    <style:style style:name="S377" style:family="section">
      <style:section-properties fo:margin-left="0in" fo:margin-right="0in" style:writing-mode="lr-tb"/>
    </style:style>
    <style:style style:name="S378" style:family="section">
      <style:section-properties fo:margin-left="0.118in" fo:margin-right="0in" style:writing-mode="lr-tb"/>
    </style:style>
    <style:style style:name="P210" style:parent-style-name="Информацияоверсии" style:family="paragraph">
      <style:text-properties fo:font-size="8pt" style:font-size-asian="8pt"/>
    </style:style>
    <style:style style:name="S379" style:family="section">
      <style:section-properties fo:margin-left="0in" fo:margin-right="0in" style:writing-mode="lr-tb"/>
    </style:style>
    <style:style style:name="S380" style:family="section">
      <style:section-properties fo:margin-left="0.118in" fo:margin-right="0in" style:writing-mode="lr-tb"/>
    </style:style>
    <style:style style:name="P211" style:parent-style-name="Информацияоверсии" style:family="paragraph">
      <style:text-properties fo:font-size="8pt" style:font-size-asian="8pt"/>
    </style:style>
    <style:style style:name="S381" style:family="section">
      <style:section-properties fo:margin-left="0in" fo:margin-right="0in" style:writing-mode="lr-tb"/>
    </style:style>
    <style:style style:name="S382" style:family="section">
      <style:section-properties fo:margin-left="0.118in" fo:margin-right="0in" style:writing-mode="lr-tb"/>
    </style:style>
    <style:style style:name="P212" style:parent-style-name="Информацияоверсии" style:family="paragraph">
      <style:text-properties fo:font-size="8pt" style:font-size-asian="8pt"/>
    </style:style>
    <style:style style:name="S383" style:family="section">
      <style:section-properties fo:margin-left="0in" fo:margin-right="0in" style:writing-mode="lr-tb"/>
    </style:style>
    <style:style style:name="S384" style:family="section">
      <style:section-properties fo:margin-left="0.118in" fo:margin-right="0in" style:writing-mode="lr-tb"/>
    </style:style>
    <style:style style:name="P213" style:parent-style-name="Информацияоверсии" style:family="paragraph">
      <style:text-properties fo:font-size="8pt" style:font-size-asian="8pt"/>
    </style:style>
    <style:style style:name="S385" style:family="section">
      <style:section-properties fo:margin-left="0in" fo:margin-right="0in" style:writing-mode="lr-tb"/>
    </style:style>
    <style:style style:name="S386" style:family="section">
      <style:section-properties fo:margin-left="0.118in" fo:margin-right="0in" style:writing-mode="lr-tb"/>
    </style:style>
    <style:style style:name="P214" style:parent-style-name="Информацияоверсии" style:family="paragraph">
      <style:text-properties fo:font-size="8pt" style:font-size-asian="8pt"/>
    </style:style>
    <style:style style:name="S387" style:family="section">
      <style:section-properties fo:margin-left="0in" fo:margin-right="0in" style:writing-mode="lr-tb"/>
    </style:style>
    <style:style style:name="S388" style:family="section">
      <style:section-properties fo:margin-left="0.118in" fo:margin-right="0in" style:writing-mode="lr-tb"/>
    </style:style>
    <style:style style:name="P215" style:parent-style-name="Информацияоверсии" style:family="paragraph">
      <style:text-properties fo:font-size="8pt" style:font-size-asian="8pt"/>
    </style:style>
    <style:style style:name="S389" style:family="section">
      <style:section-properties fo:margin-left="0in" fo:margin-right="0in" style:writing-mode="lr-tb"/>
    </style:style>
    <style:style style:name="S390" style:family="section">
      <style:section-properties fo:margin-left="0.118in" fo:margin-right="0in" style:writing-mode="lr-tb"/>
    </style:style>
    <style:style style:name="P216" style:parent-style-name="Информацияоверсии" style:family="paragraph">
      <style:text-properties fo:font-size="8pt" style:font-size-asian="8pt"/>
    </style:style>
    <style:style style:name="S391" style:family="section">
      <style:section-properties fo:margin-left="0in" fo:margin-right="0in" style:writing-mode="lr-tb"/>
    </style:style>
    <style:style style:name="S392" style:family="section">
      <style:section-properties fo:margin-left="0.118in" fo:margin-right="0in" style:writing-mode="lr-tb"/>
    </style:style>
    <style:style style:name="P217" style:parent-style-name="Информацияоверсии" style:family="paragraph">
      <style:text-properties fo:font-size="8pt" style:font-size-asian="8pt"/>
    </style:style>
    <style:style style:name="S393" style:family="section">
      <style:section-properties fo:margin-left="0in" fo:margin-right="0in" style:writing-mode="lr-tb"/>
    </style:style>
    <style:style style:name="S394" style:family="section">
      <style:section-properties fo:margin-left="0.118in" fo:margin-right="0in" style:writing-mode="lr-tb"/>
    </style:style>
    <style:style style:name="P218" style:parent-style-name="Информацияоверсии" style:family="paragraph">
      <style:text-properties fo:font-size="8pt" style:font-size-asian="8pt"/>
    </style:style>
    <style:style style:name="S395" style:family="section">
      <style:section-properties fo:margin-left="0in" fo:margin-right="0in" style:writing-mode="lr-tb"/>
    </style:style>
    <style:style style:name="S396" style:family="section">
      <style:section-properties fo:margin-left="0.118in" fo:margin-right="0in" style:writing-mode="lr-tb"/>
    </style:style>
    <style:style style:name="P219" style:parent-style-name="Информацияоверсии" style:family="paragraph">
      <style:text-properties fo:font-size="8pt" style:font-size-asian="8pt"/>
    </style:style>
    <style:style style:name="S397" style:family="section">
      <style:section-properties fo:margin-left="0in" fo:margin-right="0in" style:writing-mode="lr-tb"/>
    </style:style>
    <style:style style:name="S398" style:family="section">
      <style:section-properties fo:margin-left="0.118in" fo:margin-right="0in" style:writing-mode="lr-tb"/>
    </style:style>
    <style:style style:name="P220" style:parent-style-name="Информацияоверсии" style:family="paragraph">
      <style:text-properties fo:font-size="8pt" style:font-size-asian="8pt"/>
    </style:style>
    <style:style style:name="S399" style:family="section">
      <style:section-properties fo:margin-left="0in" fo:margin-right="0in" style:writing-mode="lr-tb"/>
    </style:style>
    <style:style style:name="S400" style:family="section">
      <style:section-properties fo:margin-left="0.118in" fo:margin-right="0in" style:writing-mode="lr-tb"/>
    </style:style>
    <style:style style:name="P221" style:parent-style-name="Информацияоверсии" style:family="paragraph">
      <style:text-properties fo:font-size="8pt" style:font-size-asian="8pt"/>
    </style:style>
    <style:style style:name="S401" style:family="section">
      <style:section-properties fo:margin-left="0in" fo:margin-right="0in" style:writing-mode="lr-tb"/>
    </style:style>
    <style:style style:name="S402" style:family="section">
      <style:section-properties fo:margin-left="0.118in" fo:margin-right="0in" style:writing-mode="lr-tb"/>
    </style:style>
    <style:style style:name="P222" style:parent-style-name="Информацияоверсии" style:family="paragraph">
      <style:text-properties fo:font-size="8pt" style:font-size-asian="8pt"/>
    </style:style>
    <style:style style:name="S403" style:family="section">
      <style:section-properties fo:margin-left="0in" fo:margin-right="0in" style:writing-mode="lr-tb"/>
    </style:style>
    <style:style style:name="T223" style:parent-style-name="Основнойшрифтабзаца" style:family="text">
      <style:text-properties fo:font-weight="bold" style:font-weight-asian="bold" fo:color="#26282F"/>
    </style:style>
    <style:style style:name="T224" style:parent-style-name="Основнойшрифтабзаца" style:family="text">
      <style:text-properties fo:font-weight="bold" style:font-weight-asian="bold" fo:color="#26282F"/>
    </style:style>
    <style:style style:name="S404" style:family="section">
      <style:section-properties fo:margin-left="0.118in" fo:margin-right="0in" style:writing-mode="lr-tb"/>
    </style:style>
    <style:style style:name="P225" style:parent-style-name="Информацияоверсии" style:family="paragraph">
      <style:text-properties fo:font-size="8pt" style:font-size-asian="8pt"/>
    </style:style>
    <style:style style:name="S405" style:family="section">
      <style:section-properties fo:margin-left="0in" fo:margin-right="0in" style:writing-mode="lr-tb"/>
    </style:style>
    <style:style style:name="T226" style:parent-style-name="Основнойшрифтабзаца" style:family="text">
      <style:text-properties fo:font-weight="bold" style:font-weight-asian="bold" fo:color="#26282F"/>
    </style:style>
    <style:style style:name="TableColumn228" style:family="table-column">
      <style:table-column-properties style:column-width="4.7243in" style:use-optimal-column-width="false"/>
    </style:style>
    <style:style style:name="TableColumn229" style:family="table-column">
      <style:table-column-properties style:column-width="2.3625in" style:use-optimal-column-width="false"/>
    </style:style>
    <style:style style:name="Table227" style:family="table">
      <style:table-properties style:width="7.0868in" fo:margin-left="0in" table:align="left"/>
    </style:style>
    <style:style style:name="TableRow230" style:family="table-row">
      <style:table-row-properties style:use-optimal-row-height="false"/>
    </style:style>
    <style:style style:name="TableCell231" style:family="table-cell">
      <style:table-cell-properties fo:border="none" fo:padding-top="0in" fo:padding-left="0.0069in" fo:padding-bottom="0in" fo:padding-right="0.0069in"/>
    </style:style>
    <style:style style:name="TableCell232" style:family="table-cell">
      <style:table-cell-properties fo:border="none" fo:padding-top="0in" fo:padding-left="0.0069in" fo:padding-bottom="0in" fo:padding-right="0.0069in"/>
    </style:style>
    <style:style style:name="P233" style:parent-style-name="Нормальный" style:family="paragraph">
      <style:paragraph-properties fo:text-align="end" fo:text-indent="0in"/>
    </style:style>
    <style:style style:name="TableColumn235" style:family="table-column">
      <style:table-column-properties style:column-width="4.7243in" style:use-optimal-column-width="false"/>
    </style:style>
    <style:style style:name="TableColumn236" style:family="table-column">
      <style:table-column-properties style:column-width="2.3625in" style:use-optimal-column-width="false"/>
    </style:style>
    <style:style style:name="Table234" style:family="table">
      <style:table-properties style:width="7.0868in" fo:margin-left="0in" table:align="left"/>
    </style:style>
    <style:style style:name="TableRow237" style:family="table-row">
      <style:table-row-properties style:use-optimal-row-height="false"/>
    </style:style>
    <style:style style:name="TableCell238" style:family="table-cell">
      <style:table-cell-properties fo:border="none" fo:padding-top="0in" fo:padding-left="0.0069in" fo:padding-bottom="0in" fo:padding-right="0.0069in"/>
    </style:style>
    <style:style style:name="TableCell239" style:family="table-cell">
      <style:table-cell-properties fo:border="none" fo:padding-top="0in" fo:padding-left="0.0069in" fo:padding-bottom="0in" fo:padding-right="0.0069in"/>
    </style:style>
    <style:style style:name="P240"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Закон Челябинской области от 23 октября 2014 г. N 36-ЗО "Об организации социального обслуживания граждан в Челябинской области"</text:h>
      <text:section text:name="Sect1" text:style-name="S1">
        <text:p text:style-name="Информацияобизменениях">С изменениями и дополнениями от:</text:p>
        <text:p text:style-name="Информацияобизменениях">18 декабря 2014 г., 18 июня 2015 г., 4 апреля, 7 июня, 30 октября 2018 г., 4 июля, 4 октября,<text:s/>30 декабря 2019 г., 12 мая, 9 ноября 2020 г., 2 февраля, 28 мая, 6 октября 2021 г., 31 января, 3 ноября 2022 г., 27 февраля, 4 июля 2023 г.</text:p>
      </text:section>
      <text:section text:name="Sect2" text:style-name="S2">
        <text:p text:style-name="P14">ГАРАНТ:</text:p>
        <text:p text:style-name="Комментарий">Принят<text:s/><text:a xlink:href="https://demo.garant.ru/document/redirect/19754162/0" office:target-frame-name="_top" xlink:show="replace">постановлением</text:a><text:s/>Законодательного Собрания Челябинской области от 23 октября 2014 г. N 2288</text:p>
      </text:section>
      <text:section text:name="Sect3" text:style-name="S3">
        <text:p text:style-name="Нормальный"><text:bookmark-start text:name="anchor10000"/><text:bookmark-end text:name="anchor10000"/>Настоящий Закон в соотв<text:bookmark-start text:name="_GoBack"/><text:bookmark-end text:name="_GoBack"/>етствии с<text:s/><text:a xlink:href="https://demo.garant.ru/document/redirect/70552648/1" office:target-frame-name="_top" xlink:show="replace">Федеральным законом</text:a><text:s/>"Об основах социального обслуживания граждан в Российской Федерации" регулирует отдельные вопросы организации социального обслуживания граждан (далее - социальное обслуживание) в Челябинской области.</text:p>
        <text:p text:style-name="Нормальный"/>
        <text:p text:style-name="Заголовокстатьи"><text:bookmark-start text:name="anchor1"/><text:bookmark-end text:name="anchor1"/><text:span text:style-name="T15">Статья 1</text:span>. Полномочия Правительства Челябинской области в сфере социального обслуживания</text:p>
        <text:p text:style-name="Нормальный"/>
        <text:p text:style-name="Нормальный">К полномочиям Правительства Челябинской<text:s/>области в сфере социального обслуживания относятся:</text:p>
        <text:p text:style-name="Нормальный"><text:bookmark-start text:name="anchor101"/><text:bookmark-end text:name="anchor101"/>1) утверждение регламента межведомственного взаимодействия органов государственной власти Челябинской области в связи с реализацией полномочий Челябинской области в сфере социального обслуживания;</text:p>
      </text:section>
      <text:section text:name="Sect4" text:style-name="S4">
        <text:p text:style-name="P16">Информация об изменениях:</text:p>
        <text:p text:style-name="Информацияоверсии"><text:bookmark-start text:name="anchor10166"/><text:bookmark-end text:name="anchor10166"/>Пункт 2 изменен с 8 октября 2021 г. -<text:s/><text:a xlink:href="https://demo.garant.ru/document/redirect/402897191/5" office:target-frame-name="_top" xlink:show="replace">Закон</text:a><text:s/>Челябинской области от 6 октября 2021 г. N 450-ЗО</text:p>
        <text:p text:style-name="Информацияоверсии"><text:a xlink:href="https://demo.garant.ru/document/redirect/401448892/10166" office:target-frame-name="_top" xlink:show="replace">См. предыдущую редакцию</text:a></text:p>
      </text:section>
      <text:section text:name="Sect5" text:style-name="S5">
        <text:p text:style-name="Нормальный">2) утверждение нормативов обеспечения мягким инвентарем и площадью жилых помещений при предоставлении социальных услуг организациями социального обслуживания, находящимися в ведении Челябинской области;</text:p>
        <text:p text:style-name="Нормальный"><text:bookmark-start text:name="anchor10167"/><text:bookmark-end text:name="anchor10167"/>3) утверждение норм питания в организациях социального обслуживания, находящихся в ведении Челябинской области;</text:p>
        <text:p text:style-name="Нормальный"><text:bookmark-start text:name="anchor10168"/><text:bookmark-end text:name="anchor10168"/>4) утверждение региональных программ социального обслуживания, в том числе программ, предусматривающих мероприятия по профилактике обстоятельств, обусловливающих нуждаемость гражданина в социальном обслуживании;</text:p>
        <text:p text:style-name="Нормальный"><text:bookmark-start text:name="anchor10169"/><text:bookmark-end text:name="anchor10169"/>5) утверждение порядка предоставления социальных услуг поставщиками социальных услуг, в том числе порядка взимания платы за предоставленные социальные услуги;</text:p>
        <text:p text:style-name="Нормальный"><text:bookmark-start text:name="anchor10170"/><text:bookmark-end text:name="anchor10170"/>6) исключен с 8 октября 2021 г. -<text:s/><text:a xlink:href="https://demo.garant.ru/document/redirect/402897191/6" office:target-frame-name="_top" xlink:show="replace">Закон</text:a><text:s/>Челябинской области от 6 октября 2021 г. N 450-ЗО</text:p>
      </text:section>
      <text:section text:name="Sect6" text:style-name="S6">
        <text:p text:style-name="P17">Информация об изменениях:</text:p>
        <text:p text:style-name="Информацияоверсии"><text:a xlink:href="https://demo.garant.ru/document/redirect/401448892/10170" office:target-frame-name="_top" xlink:show="replace">См. предыдущую редакцию</text:a></text:p>
      </text:section>
      <text:section text:name="Sect7" text:style-name="S7">
        <text:p text:style-name="Нормальный"><text:bookmark-start text:name="anchor10171"/><text:bookmark-end text:name="anchor10171"/>7) утверждение порядка<text:s/>принятия граждан из числа лиц, освобождаемых из мест лишения свободы, за которыми в соответствии с<text:s/><text:a xlink:href="https://demo.garant.ru/document/redirect/12184517/0" office:target-frame-name="_top" xlink:show="replace">законодательством</text:a><text:s/>Российской Федерации установлен административный надзор и которые частично или полностью утратили способность к самообслуживанию, при отсутствии медицинских противопоказаний в стационарные организации социального обслуживания со специальным социальным обслуживанием;</text:p>
        <text:p text:style-name="Нормальный"><text:bookmark-start text:name="anchor10172"/><text:bookmark-end text:name="anchor10172"/>8) определение обстоятельств, которые являются основанием для признания гражданина нуждающимся в социальном обслуживании, помимо предусмотренных<text:s/><text:a xlink:href="https://demo.garant.ru/document/redirect/70552648/15" office:target-frame-name="_top" xlink:show="replace">федеральными законами</text:a>;</text:p>
        <text:p text:style-name="Нормальный"><text:bookmark-start text:name="anchor10173"/><text:bookmark-end text:name="anchor10173"/>9) утверждение порядка реализации программ в сфере социального обслуживания,<text:s/>в том числе инвестиционных программ;</text:p>
        <text:p text:style-name="Нормальный"><text:bookmark-start text:name="anchor10174"/><text:bookmark-end text:name="anchor10174"/>10) утверждение размера и порядка выплаты компенсаций поставщику или поставщикам социальных услуг, включенным в реестр поставщиков социальных услуг Челябинской области, предоставившим социальные услуги получателю социальных услуг в соответствии с индивидуальной программой, но не участвующим в выполнении государственного задания (заказа);</text:p>
        <text:p text:style-name="Нормальный"><text:bookmark-start text:name="anchor10175"/><text:bookmark-end text:name="anchor10175"/>11) утверждение порядка межведомственного взаимодействия органов исполнительной власти Челябинской области при предоставлении социальных услуг и социального сопровождения;</text:p>
        <text:p text:style-name="Нормальный"><text:bookmark-start text:name="anchor10176"/><text:bookmark-end text:name="anchor10176"/>12) осуществление иных полномочий, предусмотренных федеральными законами и настоящим Законом.</text:p>
        <text:p text:style-name="Нормальный"/>
        <text:p text:style-name="Заголовокстатьи"><text:bookmark-start text:name="anchor2"/><text:bookmark-end text:name="anchor2"/><text:span text:style-name="T18">Статья 2.</text:span><text:s/>Полномочия органа исполнительной власти Челябинской области, уполномоченного в сфере социального обслуживания</text:p>
        <text:p text:style-name="Нормальный"/>
        <text:p text:style-name="Нормальный">К полномочиям органа исполнительной власти Челябинской области, уполномоченного в сфере социального обслуживания, относятся:</text:p>
        <text:p text:style-name="Нормальный"><text:bookmark-start text:name="anchor10021"/><text:bookmark-end text:name="anchor10021"/>1) организация социального обслуживания в Челябинской области в пределах полномочий, установленных настоящим Законом;</text:p>
        <text:p text:style-name="Нормальный"><text:bookmark-start text:name="anchor10022"/><text:bookmark-end text:name="anchor10022"/>2) координация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Челябинской области;</text:p>
        <text:p text:style-name="Нормальный"><text:bookmark-start text:name="anchor10023"/><text:bookmark-end text:name="anchor10023"/>3) разработка и реализация региональных программ социального обслуживания, в том числе программ, предусматривающих мероприятия по профилактике обстоятельств, обусловливающих нуждаемость граждан в социальном обслуживании;</text:p>
        <text:p text:style-name="Нормальный"><text:bookmark-start text:name="anchor10024"/><text:bookmark-end text:name="anchor10024"/>4) формирование и ведение реестра поставщиков социальных услуг и регистра получателей социальных услуг;</text:p>
        <text:p text:style-name="Нормальный"><text:bookmark-start text:name="anchor10025"/><text:bookmark-end text:name="anchor10025"/>5) обеспечение<text:s/>бесплатного доступа к информации о поставщиках социальных услуг, предоставляемых ими социальных услугах, видах социальных услуг, сроках, порядке и об условиях их предоставления, о тарифах на эти услуги, в том числе через средства массовой информации, включая размещение информации на официальных сайтах в информационно-телекоммуникационной сети "Интернет";</text:p>
        <text:p text:style-name="Нормальный"><text:bookmark-start text:name="anchor10026"/><text:bookmark-end text:name="anchor10026"/>6) организация профессионального обучения, профессионального образования и дополнительного профессионального образования работников поставщиков социальных<text:s/>услуг;</text:p>
        <text:p text:style-name="Нормальный"><text:bookmark-start text:name="anchor10027"/><text:bookmark-end text:name="anchor10027"/>7) ведение учета и отчетности в сфере социального обслуживания в Челябинской области;</text:p>
        <text:p text:style-name="Нормальный"><text:bookmark-start text:name="anchor10028"/><text:bookmark-end text:name="anchor10028"/>8) осуществление разработки и апробации методик и технологий в сфере социального обслуживания;</text:p>
        <text:p text:style-name="Нормальный"><text:bookmark-start text:name="anchor10029"/><text:bookmark-end text:name="anchor10029"/>9) рассмотрение поданных в письменной или электронной форме заявлений граждан или их законных представителей о предоставлении социального обслуживания либо обращений в их интересах иных граждан, обращений государственных органов, органов местного самоуправления, общественных объединений либо переданных заявлений или обращений в рамках межведомственного взаимодействия и принятие решений о признании граждан нуждающимися в социальном обслуживании либо об отказе в социальном обслуживании;</text:p>
        <text:p text:style-name="Нормальный"><text:bookmark-start text:name="anchor210"/><text:bookmark-end text:name="anchor210"/>10) утверждение порядка расходования организациями социального обслуживания, находящимися<text:s/>в ведении Челябинской области, средств, образовавшихся в результате взимания платы за предоставление социальных услуг;</text:p>
        <text:p text:style-name="Нормальный"><text:bookmark-start text:name="anchor10020"/><text:bookmark-end text:name="anchor10020"/>11) утверждение номенклатуры организаций социального обслуживания в Челябинской области;</text:p>
      </text:section>
      <text:section text:name="Sect8" text:style-name="S8">
        <text:p text:style-name="P19">Информация об изменениях:</text:p>
        <text:p text:style-name="Информацияоверсии"><text:bookmark-start text:name="anchor10001"/><text:bookmark-end text:name="anchor10001"/>Пункт 12 изменен с 1<text:s/>мая 2018 г. -<text:s/><text:a xlink:href="https://demo.garant.ru/document/redirect/19847028/1" office:target-frame-name="_top" xlink:show="replace">Закон</text:a><text:s/>Челябинской области от 4 апреля 2018 г. N 696-ЗО</text:p>
        <text:p text:style-name="Информацияоверсии"><text:a xlink:href="https://demo.garant.ru/document/redirect/19879397/10001" office:target-frame-name="_top" xlink:show="replace">См. предыдущую редакцию</text:a></text:p>
      </text:section>
      <text:section text:name="Sect9" text:style-name="S9">
        <text:p text:style-name="Нормальный">12) организация поддержки социально ориентированных некоммерческих организаций, благотворителей и добровольцев (волонтеров), осуществляющих деятельность в сфере социального обслуживания в Челябинской области в соответствии с<text:s/><text:a xlink:href="https://demo.garant.ru/document/redirect/70552648/23" office:target-frame-name="_top" xlink:show="replace">федеральными законами</text:a><text:s/>и законами Челябинской области;</text:p>
        <text:p text:style-name="Нормальный"><text:bookmark-start text:name="anchor10035"/><text:bookmark-end text:name="anchor10035"/>13) разработка и реализация мероприятий по формированию и развитию рынка социальных услуг, в том числе по развитию негосударственных организаций социального обслуживания;</text:p>
        <text:p text:style-name="Нормальный"><text:bookmark-start text:name="anchor10036"/><text:bookmark-end text:name="anchor10036"/>14)<text:s/>составление индивидуальной программы предоставления социальных услуг;</text:p>
      </text:section>
      <text:section text:name="Sect10" text:style-name="S10">
        <text:p text:style-name="P20">Информация об изменениях:</text:p>
        <text:p text:style-name="Информацияоверсии"><text:bookmark-start text:name="anchor10037"/><text:bookmark-end text:name="anchor10037"/>Пункт 15 изменен с 5 июля 2019 г. -<text:s/><text:a xlink:href="https://demo.garant.ru/document/redirect/19890201/1" office:target-frame-name="_top" xlink:show="replace">Закон</text:a><text:s/>Челябинской области от 4 июля 2019 г. N 920-ЗО</text:p>
        <text:p text:style-name="Информацияоверсии"><text:a xlink:href="https://demo.garant.ru/document/redirect/19890509/10037" office:target-frame-name="_top" xlink:show="replace">См. предыдущую редакцию</text:a></text:p>
      </text:section>
      <text:section text:name="Sect11" text:style-name="S11">
        <text:p text:style-name="Нормальный">15) создание условий для организации проведения независимой оценки качества условий оказания услуг организациями социального обслуживания;</text:p>
      </text:section>
      <text:section text:name="Sect12" text:style-name="S12">
        <text:p text:style-name="P21">Информация об изменениях:</text:p>
        <text:p text:style-name="Информацияоверсии"><text:bookmark-start text:name="anchor10038"/><text:bookmark-end text:name="anchor10038"/>Пункт 16 изменен с 8 октября 2021 г. -<text:s/><text:a xlink:href="https://demo.garant.ru/document/redirect/402897191/7" office:target-frame-name="_top" xlink:show="replace">Закон</text:a><text:s/>Челябинской области от 6 октября 2021 г. N 450-ЗО</text:p>
        <text:p text:style-name="Информацияоверсии"><text:a xlink:href="https://demo.garant.ru/document/redirect/401448892/10038" office:target-frame-name="_top" xlink:show="replace">См. предыдущую редакцию</text:a></text:p>
      </text:section>
      <text:section text:name="Sect13" text:style-name="S13">
        <text:p text:style-name="Нормальный">16) осуществление регионального государственного контроля (надзора) в сфере социального обслуживания;</text:p>
        <text:p text:style-name="Нормальный"><text:bookmark-start text:name="anchor10039"/><text:bookmark-end text:name="anchor10039"/>17) осуществление мер по профилактике обстоятельств, обусловливающих нуждаемость гражданина в социальном обслуживании;</text:p>
      </text:section>
      <text:section text:name="Sect14" text:style-name="S14">
        <text:p text:style-name="P22">Информация об изменениях:</text:p>
        <text:p text:style-name="Информацияоверсии"><text:bookmark-start text:name="anchor218"/><text:bookmark-end text:name="anchor218"/>Статья 2 дополнена пунктом 18 с 31 октября 2018 г. -<text:s/><text:a xlink:href="https://demo.garant.ru/document/redirect/19859462/1" office:target-frame-name="_top" xlink:show="replace">Закон</text:a><text:s/>Челябинской области от 30 октября 2018 г. N 803-ЗО</text:p>
      </text:section>
      <text:section text:name="Sect15" text:style-name="S15">
        <text:p text:style-name="Нормальный">18) определение находящихся в его ведении организаций, которым в соответствии с<text:s/><text:a xlink:href="https://demo.garant.ru/document/redirect/70552648/5" office:target-frame-name="_top" xlink:show="replace">Федеральным законом</text:a><text:s/>"Об основах социального обслуживания граждан в Российской Федерации" предоставлены полномочия на признание граждан нуждающимися в социальном обслуживании и<text:s/>составление индивидуальной программы предоставления социальных услуг на территориях одного или нескольких муниципальных образований Челябинской области;</text:p>
      </text:section>
      <text:section text:name="Sect16" text:style-name="S16">
        <text:p text:style-name="P23">Информация об изменениях:</text:p>
        <text:p text:style-name="Информацияоверсии"><text:bookmark-start text:name="anchor10177"/><text:bookmark-end text:name="anchor10177"/>Статья 2 дополнена пунктом 19 с 8 октября 2021 г. -<text:s/><text:a xlink:href="https://demo.garant.ru/document/redirect/402897191/8" office:target-frame-name="_top" xlink:show="replace">Закон</text:a><text:s/>Челябинской области от 6 октября 2021 г. N 450-ЗО</text:p>
      </text:section>
      <text:section text:name="Sect17" text:style-name="S17">
        <text:p text:style-name="Нормальный">19) утверждение нормативов штатной численности организаций социального обслуживания, находящихся в ведении Челябинской области;</text:p>
      </text:section>
      <text:section text:name="Sect18" text:style-name="S18">
        <text:p text:style-name="P24">Информация об<text:s/>изменениях:</text:p>
        <text:p text:style-name="Информацияоверсии"><text:bookmark-start text:name="anchor220"/><text:bookmark-end text:name="anchor220"/>Статья 2 дополнена пунктом 20 с 31 января 2022 г. -<text:s/><text:a xlink:href="https://demo.garant.ru/document/redirect/403462576/4" office:target-frame-name="_top" xlink:show="replace">Закон</text:a><text:s/>Челябинской области от 31 января 2022 г. N 522-ЗО</text:p>
      </text:section>
      <text:section text:name="Sect19" text:style-name="S19">
        <text:p text:style-name="Нормальный">20) организация и осуществление мероприятий по оказанию помощи лицам, находящимся в состоянии алкогольного, наркотического или иного токсического опьянения (далее - лица, находящиеся в состоянии опьянения).</text:p>
        <text:p text:style-name="Нормальный"/>
      </text:section>
      <text:section text:name="Sect20" text:style-name="S20">
        <text:p text:style-name="P25">Информация об изменениях:</text:p>
        <text:p text:style-name="Информацияоверсии"><text:bookmark-start text:name="anchor21"/><text:bookmark-end text:name="anchor21"/><text:a xlink:href="https://demo.garant.ru/document/redirect/19757771/1" office:target-frame-name="_top" xlink:show="replace">Законом</text:a><text:s/>Челябинской области от 18 декабря 2014 г. N 87-ЗО настоящий Закон дополнен статьей 2-1,<text:s/><text:a xlink:href="https://demo.garant.ru/document/redirect/19757771/2" office:target-frame-name="_top" xlink:show="replace">вступающей в силу</text:a><text:s/>с 1 января 2015 г.</text:p>
      </text:section>
      <text:section text:name="Sect21" text:style-name="S21">
        <text:p text:style-name="Заголовокстатьи"><text:span text:style-name="T26">Статья 2-1</text:span>. Перечень социальных услуг, предоставляемых поставщиками социальных услуг в стационарной форме социального обслуживания</text:p>
        <text:p text:style-name="Нормальный"/>
        <text:p text:style-name="Нормальный">Получателям социальных услуг предоставляются поставщиками социальных услуг в стационарной форме социального обслуживания следующие социальные услуги:</text:p>
        <text:p text:style-name="Нормальный"><text:bookmark-start text:name="anchor10002"/><text:bookmark-end text:name="anchor10002"/>1) социально-бытовые услуги:</text:p>
        <text:p text:style-name="Нормальный">а) обеспечение площадью жилых помещений в соответствии с утвержденными нормативами;</text:p>
        <text:p text:style-name="Нормальный">б) обеспечение питанием в соответствии с утвержденными нормативами;</text:p>
      </text:section>
      <text:section text:name="Sect22" text:style-name="S22">
        <text:p text:style-name="P27">Информация об изменениях:</text:p>
        <text:p text:style-name="Информацияоверсии"><text:bookmark-start text:name="anchor10164"/><text:bookmark-end text:name="anchor10164"/>Подпункт "в" изменен с 2 февраля 2021 г. -<text:s/><text:a xlink:href="https://demo.garant.ru/document/redirect/400268022/6" office:target-frame-name="_top" xlink:show="replace">Закон</text:a><text:s/>Челябинской области от 2 февраля 2021 г. N 308-ЗО</text:p>
        <text:p text:style-name="Информацияоверсии"><text:a xlink:href="https://demo.garant.ru/document/redirect/19827069/10164" office:target-frame-name="_top" xlink:show="replace">См. предыдущую редакцию</text:a></text:p>
      </text:section>
      <text:section text:name="Sect23" text:style-name="S23">
        <text:p text:style-name="Нормальный">в) предоставление в пользование мебели, бытовой техники, кухонной посуды и инвентаря;</text:p>
        <text:p text:style-name="Нормальный">г) обеспечение мягким инвентарем в соответствии с утвержденными нормативами;</text:p>
        <text:p text:style-name="Нормальный">д) предоставление гигиенических услуг лицам, не способным по состоянию здоровья самостоятельно осуществлять за собой уход;</text:p>
      </text:section>
      <text:section text:name="Sect24" text:style-name="S24">
        <text:p text:style-name="P28">Информация об изменениях:</text:p>
        <text:p text:style-name="Информацияоверсии"><text:bookmark-start text:name="anchor10061"/><text:bookmark-end text:name="anchor10061"/>Пункт 1 дополнен подпунктом "д.1" с 9 ноября 2020 г. -<text:s/><text:a xlink:href="https://demo.garant.ru/document/redirect/74876547/7" office:target-frame-name="_top" xlink:show="replace">Закон</text:a><text:s/>Челябинской области от 9 ноября 2020 г. N 242-ЗО</text:p>
      </text:section>
      <text:section text:name="Sect25" text:style-name="S25">
        <text:p text:style-name="Нормальный">д.1) умывание;</text:p>
      </text:section>
      <text:section text:name="Sect26" text:style-name="S26">
        <text:p text:style-name="P29">Информация об изменениях:</text:p>
        <text:p text:style-name="Информацияоверсии"><text:bookmark-start text:name="anchor10062"/><text:bookmark-end text:name="anchor10062"/>Пункт 1 дополнен подпунктом "д.2" с 9 ноября 2020 г. -<text:s/><text:a xlink:href="https://demo.garant.ru/document/redirect/74876547/7" office:target-frame-name="_top" xlink:show="replace">Закон</text:a><text:s/>Челябинской области от 9 ноября 2020 г. N 242-ЗО</text:p>
      </text:section>
      <text:section text:name="Sect27" text:style-name="S27">
        <text:p text:style-name="Нормальный">д.2) помощь при бритье;</text:p>
      </text:section>
      <text:section text:name="Sect28" text:style-name="S28">
        <text:p text:style-name="P30">Информация об изменениях:</text:p>
        <text:p text:style-name="Информацияоверсии"><text:bookmark-start text:name="anchor10063"/><text:bookmark-end text:name="anchor10063"/>Пункт 1 дополнен подпунктом "д.3"<text:s/>с 9 ноября 2020 г. -<text:s/><text:a xlink:href="https://demo.garant.ru/document/redirect/74876547/7" office:target-frame-name="_top" xlink:show="replace">Закон</text:a><text:s/>Челябинской области от 9 ноября 2020 г. N 242-ЗО</text:p>
      </text:section>
      <text:section text:name="Sect29" text:style-name="S29">
        <text:p text:style-name="Нормальный">д.3) бритье;</text:p>
      </text:section>
      <text:section text:name="Sect30" text:style-name="S30">
        <text:p text:style-name="P31">Информация об изменениях:</text:p>
        <text:p text:style-name="Информацияоверсии"><text:bookmark-start text:name="anchor10064"/><text:bookmark-end text:name="anchor10064"/>Пункт 1 дополнен подпунктом "д.4" с 9 ноября 2020 г. -<text:s/><text:a xlink:href="https://demo.garant.ru/document/redirect/74876547/7" office:target-frame-name="_top" xlink:show="replace">Закон</text:a><text:s/>Челябинской области от 9 ноября 2020 г. N 242-ЗО</text:p>
      </text:section>
      <text:section text:name="Sect31" text:style-name="S31">
        <text:p text:style-name="Нормальный">д.4) ежедневный уход за волосами;</text:p>
      </text:section>
      <text:section text:name="Sect32" text:style-name="S32">
        <text:p text:style-name="P32">Информация об изменениях:</text:p>
        <text:p text:style-name="Информацияоверсии"><text:bookmark-start text:name="anchor10065"/><text:bookmark-end text:name="anchor10065"/>Пункт 1 дополнен подпунктом "д.5"<text:s/>с 9 ноября 2020 г. -<text:s/><text:a xlink:href="https://demo.garant.ru/document/redirect/74876547/7" office:target-frame-name="_top" xlink:show="replace">Закон</text:a><text:s/>Челябинской области от 9 ноября 2020 г. N 242-ЗО</text:p>
      </text:section>
      <text:section text:name="Sect33" text:style-name="S33">
        <text:p text:style-name="Нормальный">д.5) смена подгузника;</text:p>
      </text:section>
      <text:section text:name="Sect34" text:style-name="S34">
        <text:p text:style-name="P33">Информация об изменениях:</text:p>
        <text:p text:style-name="Информацияоверсии"><text:bookmark-start text:name="anchor10066"/><text:bookmark-end text:name="anchor10066"/>Пункт 1 дополнен подпунктом "д.6" с 9 ноября 2020 г. -<text:s/><text:a xlink:href="https://demo.garant.ru/document/redirect/74876547/7" office:target-frame-name="_top" xlink:show="replace">Закон</text:a><text:s/>Челябинской области от 9 ноября 2020 г. N 242-ЗО</text:p>
      </text:section>
      <text:section text:name="Sect35" text:style-name="S35">
        <text:p text:style-name="Нормальный">д.6) помощь при использовании средств личной гигиены (помощь в пользовании судном, туалетом);</text:p>
      </text:section>
      <text:section text:name="Sect36" text:style-name="S36">
        <text:p text:style-name="P34">Информация об изменениях:</text:p>
        <text:p text:style-name="Информацияоверсии"><text:bookmark-start text:name="anchor10067"/><text:bookmark-end text:name="anchor10067"/>Пункт 1 дополнен подпунктом "д.7" с 9 ноября 2020 г. -<text:s/><text:a xlink:href="https://demo.garant.ru/document/redirect/74876547/7" office:target-frame-name="_top" xlink:show="replace">Закон</text:a><text:s/>Челябинской области от 9 ноября 2020 г. N 242-ЗО</text:p>
      </text:section>
      <text:section text:name="Sect37" text:style-name="S37">
        <text:p text:style-name="Нормальный">д.7) полное купание в постели;</text:p>
      </text:section>
      <text:section text:name="Sect38" text:style-name="S38">
        <text:p text:style-name="P35">Информация об изменениях:</text:p>
        <text:p text:style-name="Информацияоверсии"><text:bookmark-start text:name="anchor10068"/><text:bookmark-end text:name="anchor10068"/>Пункт 1 дополнен подпунктом "д.8" с 9 ноября 2020 г. -<text:s/><text:a xlink:href="https://demo.garant.ru/document/redirect/74876547/7" office:target-frame-name="_top" xlink:show="replace">Закон</text:a><text:s/>Челябинской области от 9 ноября 2020 г. N 242-ЗО</text:p>
      </text:section>
      <text:section text:name="Sect39" text:style-name="S39">
        <text:p text:style-name="Нормальный">д.8) полное купание в душе или ванной комнате;</text:p>
      </text:section>
      <text:section text:name="Sect40" text:style-name="S40">
        <text:p text:style-name="P36">Информация об изменениях:</text:p>
        <text:p text:style-name="Информацияоверсии"><text:bookmark-start text:name="anchor10069"/><text:bookmark-end text:name="anchor10069"/>Пункт 1 дополнен подпунктом "д.9"<text:s/>с 9 ноября 2020 г. -<text:s/><text:a xlink:href="https://demo.garant.ru/document/redirect/74876547/7" office:target-frame-name="_top" xlink:show="replace">Закон</text:a><text:s/>Челябинской области от 9 ноября 2020 г. N 242-ЗО</text:p>
      </text:section>
      <text:section text:name="Sect41" text:style-name="S41">
        <text:p text:style-name="Нормальный">д.9) содействие при купании;</text:p>
      </text:section>
      <text:section text:name="Sect42" text:style-name="S42">
        <text:p text:style-name="P37">Информация об изменениях:</text:p>
        <text:p text:style-name="Информацияоверсии"><text:bookmark-start text:name="anchor10070"/><text:bookmark-end text:name="anchor10070"/>Пункт 1 дополнен подпунктом "д.10" с 9 ноября 2020 г.<text:s/>-<text:s/><text:a xlink:href="https://demo.garant.ru/document/redirect/74876547/7" office:target-frame-name="_top" xlink:show="replace">Закон</text:a><text:s/>Челябинской области от 9 ноября 2020 г. N 242-ЗО</text:p>
      </text:section>
      <text:section text:name="Sect43" text:style-name="S43">
        <text:p text:style-name="Нормальный">д.10) уход за ротовой полостью;</text:p>
      </text:section>
      <text:section text:name="Sect44" text:style-name="S44">
        <text:p text:style-name="P38">Информация об изменениях:</text:p>
        <text:p text:style-name="Информацияоверсии"><text:bookmark-start text:name="anchor10071"/><text:bookmark-end text:name="anchor10071"/>Пункт 1 дополнен подпунктом "д.11" с 9 ноября 2020 г. -<text:s/><text:a xlink:href="https://demo.garant.ru/document/redirect/74876547/7" office:target-frame-name="_top" xlink:show="replace">Закон</text:a><text:s/>Челябинской области от 9 ноября 2020 г. N 242-ЗО</text:p>
      </text:section>
      <text:section text:name="Sect45" text:style-name="S45">
        <text:p text:style-name="Нормальный">д.11) смена постельного белья;</text:p>
      </text:section>
      <text:section text:name="Sect46" text:style-name="S46">
        <text:p text:style-name="P39">Информация об изменениях:</text:p>
        <text:p text:style-name="Информацияоверсии"><text:bookmark-start text:name="anchor10072"/><text:bookmark-end text:name="anchor10072"/>Пункт 1 дополнен подпунктом "д.12" с 9 ноября 2020 г. -<text:s/><text:a xlink:href="https://demo.garant.ru/document/redirect/74876547/7" office:target-frame-name="_top" xlink:show="replace">Закон</text:a><text:s/>Челябинской области от 9 ноября 2020 г. N 242-ЗО</text:p>
      </text:section>
      <text:section text:name="Sect47" text:style-name="S47">
        <text:p text:style-name="Нормальный">д.12) смена нательного белья;</text:p>
      </text:section>
      <text:section text:name="Sect48" text:style-name="S48">
        <text:p text:style-name="P40">Информация об изменениях:</text:p>
        <text:p text:style-name="Информацияоверсии"><text:bookmark-start text:name="anchor10073"/><text:bookmark-end text:name="anchor10073"/>Пункт 1 дополнен подпунктом "д.13" с 9 ноября 2020 г. -<text:s/><text:a xlink:href="https://demo.garant.ru/document/redirect/74876547/7" office:target-frame-name="_top" xlink:show="replace">Закон</text:a><text:s/>Челябинской области от 9 ноября 2020 г. N 242-ЗО</text:p>
      </text:section>
      <text:section text:name="Sect49" text:style-name="S49">
        <text:p text:style-name="Нормальный">д.13) уход за ногтями рук;</text:p>
      </text:section>
      <text:section text:name="Sect50" text:style-name="S50">
        <text:p text:style-name="P41">Информация об изменениях:</text:p>
        <text:p text:style-name="Информацияоверсии"><text:bookmark-start text:name="anchor10074"/><text:bookmark-end text:name="anchor10074"/>Пункт 1 дополнен подпунктом "д.14"<text:s/>с 9 ноября 2020 г. -<text:s/><text:a xlink:href="https://demo.garant.ru/document/redirect/74876547/7" office:target-frame-name="_top" xlink:show="replace">Закон</text:a><text:s/>Челябинской области от 9 ноября 2020 г. N 242-ЗО</text:p>
      </text:section>
      <text:section text:name="Sect51" text:style-name="S51">
        <text:p text:style-name="Нормальный">д.14) уход за ногтями ног;</text:p>
      </text:section>
      <text:section text:name="Sect52" text:style-name="S52">
        <text:p text:style-name="P42">Информация об изменениях:</text:p>
        <text:p text:style-name="Информацияоверсии"><text:bookmark-start text:name="anchor10075"/><text:bookmark-end text:name="anchor10075"/>Пункт 1 дополнен подпунктом "д.15" с 9 ноября 2020 г. -<text:s/><text:a xlink:href="https://demo.garant.ru/document/redirect/74876547/7" office:target-frame-name="_top" xlink:show="replace">Закон</text:a><text:s/>Челябинской области от 9 ноября 2020 г. N 242-ЗО</text:p>
      </text:section>
      <text:section text:name="Sect53" text:style-name="S53">
        <text:p text:style-name="Нормальный">д.15) обеспечение предметами личной гигиены;</text:p>
      </text:section>
      <text:section text:name="Sect54" text:style-name="S54">
        <text:p text:style-name="P43">Информация об изменениях:</text:p>
        <text:p text:style-name="Информацияоверсии"><text:bookmark-start text:name="anchor10076"/><text:bookmark-end text:name="anchor10076"/>Пункт 1 дополнен подпунктом "д.16" с 9 ноября 2020 г. -<text:s/><text:a xlink:href="https://demo.garant.ru/document/redirect/74876547/7" office:target-frame-name="_top" xlink:show="replace">Закон</text:a><text:s/>Челябинской области от 9 ноября 2020 г. N 242-ЗО</text:p>
      </text:section>
      <text:section text:name="Sect55" text:style-name="S55">
        <text:p text:style-name="Нормальный">д.16) помощь в пользовании калоприемником и мочеприемником;</text:p>
      </text:section>
      <text:section text:name="Sect56" text:style-name="S56">
        <text:p text:style-name="P44">Информация об изменениях:</text:p>
        <text:p text:style-name="Информацияоверсии"><text:bookmark-start text:name="anchor10077"/><text:bookmark-end text:name="anchor10077"/>Пункт 1 дополнен подпунктом "д.17" с 9 ноября<text:s/>2020 г. -<text:s/><text:a xlink:href="https://demo.garant.ru/document/redirect/74876547/7" office:target-frame-name="_top" xlink:show="replace">Закон</text:a><text:s/>Челябинской области от 9 ноября 2020 г. N 242-ЗО</text:p>
      </text:section>
      <text:section text:name="Sect57" text:style-name="S57">
        <text:p text:style-name="Нормальный">д.17) вынос судна;</text:p>
        <text:p text:style-name="Нормальный">е) парикмахерские услуги;</text:p>
        <text:p text:style-name="Нормальный">ж) организация досуга и отдыха;</text:p>
      </text:section>
      <text:section text:name="Sect58" text:style-name="S58">
        <text:p text:style-name="P45">Информация об изменениях:</text:p>
        <text:p text:style-name="Информацияоверсии"><text:bookmark-start text:name="anchor66"/><text:bookmark-end text:name="anchor66"/>Пункт 1 дополнен<text:s/>подпунктом "ж.1" с 2 февраля 2021 г. -<text:s/><text:a xlink:href="https://demo.garant.ru/document/redirect/400268022/7" office:target-frame-name="_top" xlink:show="replace">Закон</text:a><text:s/>Челябинской области от 2 февраля 2021 г. N 308-ЗО</text:p>
      </text:section>
      <text:section text:name="Sect59" text:style-name="S59">
        <text:p text:style-name="Нормальный">ж.1) покупка за счет средств получателя социальных услуг книг, журналов, газет, настольных<text:s/>игр;</text:p>
        <text:p text:style-name="Нормальный">з) создание условий для отправления религиозных обрядов;</text:p>
        <text:p text:style-name="Нормальный">и) содействие в организации предоставления услуг предприятиями торговли;</text:p>
        <text:p text:style-name="Нормальный">к) предоставление услуг прачечной;</text:p>
      </text:section>
      <text:section text:name="Sect60" text:style-name="S60">
        <text:p text:style-name="P46">Информация об изменениях:</text:p>
        <text:p text:style-name="Информацияоверсии"><text:bookmark-start text:name="anchor10078"/><text:bookmark-end text:name="anchor10078"/>Пункт 1 дополнен подпунктом "к.1"<text:s/>с 9 ноября 2020 г. -<text:s/><text:a xlink:href="https://demo.garant.ru/document/redirect/74876547/9" office:target-frame-name="_top" xlink:show="replace">Закон</text:a><text:s/>Челябинской области от 9 ноября 2020 г. N 242-ЗО</text:p>
      </text:section>
      <text:section text:name="Sect61" text:style-name="S61">
        <text:p text:style-name="Нормальный">к.1) машинная стирка вещей;</text:p>
      </text:section>
      <text:section text:name="Sect62" text:style-name="S62">
        <text:p text:style-name="P47">Информация об изменениях:</text:p>
        <text:p text:style-name="Информацияоверсии"><text:bookmark-start text:name="anchor10079"/><text:bookmark-end text:name="anchor10079"/>Пункт 1 дополнен подпунктом "к.2" с 9 ноября 2020 г. -<text:s/><text:a xlink:href="https://demo.garant.ru/document/redirect/74876547/9" office:target-frame-name="_top" xlink:show="replace">Закон</text:a><text:s/>Челябинской области от 9 ноября 2020 г. N 242-ЗО</text:p>
      </text:section>
      <text:section text:name="Sect63" text:style-name="S63">
        <text:p text:style-name="Нормальный">к.2) помощь при стирке вещей;</text:p>
        <text:p text:style-name="Нормальный">л) помощь в написании и отправке писем;</text:p>
      </text:section>
      <text:section text:name="Sect64" text:style-name="S64">
        <text:p text:style-name="P48">Информация об изменениях:</text:p>
        <text:p text:style-name="Информацияоверсии"><text:bookmark-start text:name="anchor10057"/><text:bookmark-end text:name="anchor10057"/>Подпункт "м" изменен с 9 ноября 2020 г. -<text:s/><text:a xlink:href="https://demo.garant.ru/document/redirect/74876547/10" office:target-frame-name="_top" xlink:show="replace">Закон</text:a><text:s/>Челябинской области от 9 ноября 2020 г. N 242-ЗО</text:p>
        <text:p text:style-name="Информацияоверсии"><text:a xlink:href="https://demo.garant.ru/document/redirect/19802880/10057" office:target-frame-name="_top" xlink:show="replace">См. предыдущую редакцию</text:a></text:p>
      </text:section>
      <text:section text:name="Sect65" text:style-name="S65">
        <text:p text:style-name="Нормальный">м) подача пищи;</text:p>
      </text:section>
      <text:section text:name="Sect66" text:style-name="S66">
        <text:p text:style-name="P49">Информация об изменениях:</text:p>
        <text:p text:style-name="Информацияоверсии"><text:bookmark-start text:name="anchor10080"/><text:bookmark-end text:name="anchor10080"/>Пункт 1 дополнен подпунктом "м.1" с 9 ноября 2020 г. -<text:s/><text:a xlink:href="https://demo.garant.ru/document/redirect/74876547/11" office:target-frame-name="_top" xlink:show="replace">Закон</text:a><text:s/>Челябинской области от 9 ноября 2020 г. N 242-ЗО</text:p>
      </text:section>
      <text:section text:name="Sect67" text:style-name="S67">
        <text:p text:style-name="Нормальный">м.1) подача пищи и кормление;</text:p>
      </text:section>
      <text:section text:name="Sect68" text:style-name="S68">
        <text:p text:style-name="P50">Информация об изменениях:</text:p>
        <text:p text:style-name="Информацияоверсии"><text:bookmark-start text:name="anchor10081"/><text:bookmark-end text:name="anchor10081"/>Пункт 1 дополнен подпунктом "м.2" с 9 ноября 2020 г. -<text:s/><text:a xlink:href="https://demo.garant.ru/document/redirect/74876547/11" office:target-frame-name="_top" xlink:show="replace">Закон</text:a><text:s/>Челябинской области от 9 ноября 2020 г. N 242-ЗО</text:p>
      </text:section>
      <text:section text:name="Sect69" text:style-name="S69">
        <text:p text:style-name="Нормальный">м.2) контроль за соблюдением питьевого режима;</text:p>
        <text:p text:style-name="Нормальный">н) предоставление автомобильного транспорта и сопровождающего персонала;</text:p>
      </text:section>
      <text:section text:name="Sect70" text:style-name="S70">
        <text:p text:style-name="P51">Информация об изменениях:</text:p>
        <text:p text:style-name="Информацияоверсии"><text:bookmark-start text:name="anchor10008"/><text:bookmark-end text:name="anchor10008"/>Пункт 1 дополнен подпунктом "о"<text:s/>с 16 апреля 2018 г. -<text:s/><text:a xlink:href="https://demo.garant.ru/document/redirect/19847028/7" office:target-frame-name="_top" xlink:show="replace">Закон</text:a><text:s/>Челябинской области от 4 апреля 2018 г. N 696-ЗО</text:p>
      </text:section>
      <text:section text:name="Sect71" text:style-name="S71">
        <text:p text:style-name="Нормальный">о) предоставление гигиенических услуг несовершеннолетним детям, не способным самостоятельно осуществлять за<text:s/>собой уход;</text:p>
      </text:section>
      <text:section text:name="Sect72" text:style-name="S72">
        <text:p text:style-name="P52">Информация об изменениях:</text:p>
        <text:p text:style-name="Информацияоверсии"><text:bookmark-start text:name="anchor10082"/><text:bookmark-end text:name="anchor10082"/>Пункт 1 дополнен подпунктом "п" с 9 ноября 2020 г. -<text:s/><text:a xlink:href="https://demo.garant.ru/document/redirect/74876547/12" office:target-frame-name="_top" xlink:show="replace">Закон</text:a><text:s/>Челябинской области от 9 ноября 2020 г. N 242-ЗО</text:p>
      </text:section>
      <text:section text:name="Sect73" text:style-name="S73">
        <text:p text:style-name="Нормальный">п) проведение уборки жилых помещений;</text:p>
      </text:section>
      <text:section text:name="Sect74" text:style-name="S74">
        <text:p text:style-name="P53">Информация об изменениях:</text:p>
        <text:p text:style-name="Информацияоверсии"><text:bookmark-start text:name="anchor10083"/><text:bookmark-end text:name="anchor10083"/>Пункт 1 дополнен подпунктом "р" с 9 ноября 2020 г. -<text:s/><text:a xlink:href="https://demo.garant.ru/document/redirect/74876547/12" office:target-frame-name="_top" xlink:show="replace">Закон</text:a><text:s/>Челябинской области от 9 ноября 2020 г. N 242-ЗО</text:p>
      </text:section>
      <text:section text:name="Sect75" text:style-name="S75">
        <text:p text:style-name="Нормальный">р) помощь при уборке жилых помещений;</text:p>
      </text:section>
      <text:section text:name="Sect76" text:style-name="S76">
        <text:p text:style-name="P54">Информация<text:s/>об изменениях:</text:p>
        <text:p text:style-name="Информацияоверсии"><text:bookmark-start text:name="anchor10084"/><text:bookmark-end text:name="anchor10084"/>Пункт 1 дополнен подпунктом "с" с 9 ноября 2020 г. -<text:s/><text:a xlink:href="https://demo.garant.ru/document/redirect/74876547/12" office:target-frame-name="_top" xlink:show="replace">Закон</text:a><text:s/>Челябинской области от 9 ноября 2020 г. N 242-ЗО</text:p>
      </text:section>
      <text:section text:name="Sect77" text:style-name="S77">
        <text:p text:style-name="Нормальный">с) помощь при передвижении внутри помещения организации социального обслуживания;</text:p>
      </text:section>
      <text:section text:name="Sect78" text:style-name="S78">
        <text:p text:style-name="P55">Информация об изменениях:</text:p>
        <text:p text:style-name="Информацияоверсии"><text:bookmark-start text:name="anchor10085"/><text:bookmark-end text:name="anchor10085"/>Пункт 1 дополнен подпунктом "т" с 9 ноября 2020 г. -<text:s/><text:a xlink:href="https://demo.garant.ru/document/redirect/74876547/12" office:target-frame-name="_top" xlink:show="replace">Закон</text:a><text:s/>Челябинской области от 9 ноября 2020 г. N 242-ЗО</text:p>
      </text:section>
      <text:section text:name="Sect79" text:style-name="S79">
        <text:p text:style-name="Нормальный">т) сопровождение на прогулку;</text:p>
      </text:section>
      <text:section text:name="Sect80" text:style-name="S80">
        <text:p text:style-name="P56">Информация об изменениях:</text:p>
        <text:p text:style-name="Информацияоверсии"><text:bookmark-start text:name="anchor10086"/><text:bookmark-end text:name="anchor10086"/>Пункт 1 дополнен подпунктом "у" с 9 ноября 2020 г. -<text:s/><text:a xlink:href="https://demo.garant.ru/document/redirect/74876547/12" office:target-frame-name="_top" xlink:show="replace">Закон</text:a><text:s/>Челябинской области от 9 ноября 2020 г. N 242-ЗО</text:p>
      </text:section>
      <text:section text:name="Sect81" text:style-name="S81">
        <text:p text:style-name="Нормальный">у) помощь при перемещении;</text:p>
      </text:section>
      <text:section text:name="Sect82" text:style-name="S82">
        <text:p text:style-name="P57">Информация об<text:s/>изменениях:</text:p>
        <text:p text:style-name="Информацияоверсии"><text:bookmark-start text:name="anchor10087"/><text:bookmark-end text:name="anchor10087"/>Пункт 1 дополнен подпунктом "ф" с 9 ноября 2020 г. -<text:s/><text:a xlink:href="https://demo.garant.ru/document/redirect/74876547/12" office:target-frame-name="_top" xlink:show="replace">Закон</text:a><text:s/>Челябинской области от 9 ноября 2020 г. N 242-ЗО</text:p>
      </text:section>
      <text:section text:name="Sect83" text:style-name="S83">
        <text:p text:style-name="Нормальный">ф) перемещение;</text:p>
      </text:section>
      <text:section text:name="Sect84" text:style-name="S84">
        <text:p text:style-name="P58">Информация об изменениях:</text:p>
        <text:p text:style-name="Информацияоверсии"><text:bookmark-start text:name="anchor10088"/><text:bookmark-end text:name="anchor10088"/>Пункт 1 дополнен<text:s/>подпунктом "х" с 9 ноября 2020 г. -<text:s/><text:a xlink:href="https://demo.garant.ru/document/redirect/74876547/12" office:target-frame-name="_top" xlink:show="replace">Закон</text:a><text:s/>Челябинской области от 9 ноября 2020 г. N 242-ЗО</text:p>
      </text:section>
      <text:section text:name="Sect85" text:style-name="S85">
        <text:p text:style-name="Нормальный">х) усаживание на край кровати;</text:p>
      </text:section>
      <text:section text:name="Sect86" text:style-name="S86">
        <text:p text:style-name="P59">Информация об изменениях:</text:p>
        <text:p text:style-name="Информацияоверсии"><text:bookmark-start text:name="anchor10089"/><text:bookmark-end text:name="anchor10089"/>Пункт 1 дополнен подпунктом "ц" с 9<text:s/>ноября 2020 г. -<text:s/><text:a xlink:href="https://demo.garant.ru/document/redirect/74876547/12" office:target-frame-name="_top" xlink:show="replace">Закон</text:a><text:s/>Челябинской области от 9 ноября 2020 г. N 242-ЗО</text:p>
      </text:section>
      <text:section text:name="Sect87" text:style-name="S87">
        <text:p text:style-name="Нормальный">ц) изменение положения тела получателя социальных услуг в кровати;</text:p>
      </text:section>
      <text:section text:name="Sect88" text:style-name="S88">
        <text:p text:style-name="P60">Информация об изменениях:</text:p>
        <text:p text:style-name="Информацияоверсии"><text:bookmark-start text:name="anchor10090"/><text:bookmark-end text:name="anchor10090"/>Пункт 1 дополнен подпунктом "ч" с 9 ноября 2020 г. -<text:s/><text:a xlink:href="https://demo.garant.ru/document/redirect/74876547/12" office:target-frame-name="_top" xlink:show="replace">Закон</text:a><text:s/>Челябинской области от 9 ноября 2020 г. N 242-ЗО</text:p>
      </text:section>
      <text:section text:name="Sect89" text:style-name="S89">
        <text:p text:style-name="Нормальный">ч) помощь в одевании и раздевании;</text:p>
      </text:section>
      <text:section text:name="Sect90" text:style-name="S90">
        <text:p text:style-name="P61">Информация об изменениях:</text:p>
        <text:p text:style-name="Информацияоверсии"><text:bookmark-start text:name="anchor10091"/><text:bookmark-end text:name="anchor10091"/>Пункт 1 дополнен подпунктом "ш" с<text:s/>9 ноября 2020 г. -<text:s/><text:a xlink:href="https://demo.garant.ru/document/redirect/74876547/12" office:target-frame-name="_top" xlink:show="replace">Закон</text:a><text:s/>Челябинской области от 9 ноября 2020 г. N 242-ЗО</text:p>
      </text:section>
      <text:section text:name="Sect91" text:style-name="S91">
        <text:p text:style-name="Нормальный">ш) посещение получателей социальных услуг, находящихся в медицинских организациях в стационарных условиях;</text:p>
      </text:section>
      <text:section text:name="Sect92" text:style-name="S92">
        <text:p text:style-name="P62">Информация об изменениях:</text:p>
        <text:p text:style-name="Информацияоверсии"><text:bookmark-start text:name="anchor67"/><text:bookmark-end text:name="anchor67"/>Пункт 1 дополнен подпунктом "щ" с 2 февраля 2021 г. -<text:s/><text:a xlink:href="https://demo.garant.ru/document/redirect/400268022/8" office:target-frame-name="_top" xlink:show="replace">Закон</text:a><text:s/>Челябинской области от 2 февраля 2021 г. N 308-ЗО</text:p>
      </text:section>
      <text:section text:name="Sect93" text:style-name="S93">
        <text:p text:style-name="Нормальный">щ) консультирование по вопросам самообслуживания и социально-бытовой адаптации;</text:p>
        <text:p text:style-name="Нормальный"><text:bookmark-start text:name="anchor10040"/><text:bookmark-end text:name="anchor10040"/>2) социально-медицинские услуги:</text:p>
        <text:p text:style-name="Нормальный">а) лекарственное обеспечение;</text:p>
        <text:p text:style-name="Нормальный">б) оказание медицинской помощи в соответствии с имеющимися лицензиями на осуществление медицинской деятельности, в том числе выполнение процедур, связанных с<text:s/>наблюдением за состоянием здоровья получателей социальных услуг;</text:p>
        <text:p text:style-name="Нормальный">в) оказание содействия в проведении оздоровительных мероприятий;</text:p>
      </text:section>
      <text:section text:name="Sect94" text:style-name="S94">
        <text:p text:style-name="P63">Информация об изменениях:</text:p>
        <text:p text:style-name="Информацияоверсии"><text:bookmark-start text:name="anchor10092"/><text:bookmark-end text:name="anchor10092"/>Пункт 2 дополнен подпунктом "в.1" с 9 ноября 2020 г. -<text:s/><text:a xlink:href="https://demo.garant.ru/document/redirect/74876547/36" office:target-frame-name="_top" xlink:show="replace">Закон</text:a><text:s/>Челябинской области от 9 ноября 2020 г. N 242-ЗО</text:p>
      </text:section>
      <text:section text:name="Sect95" text:style-name="S95">
        <text:p text:style-name="Нормальный">в.1) проведение оздоровительных мероприятий;</text:p>
        <text:p text:style-name="Нормальный">г) консультирование по социально-медицинским вопросам;</text:p>
        <text:p text:style-name="Нормальный">д) проведение мероприятий, направленных на формирование здорового образа жизни (санитарно-просветительская работа);</text:p>
        <text:p text:style-name="Нормальный">е) проведение занятий по адаптивной физической культуре;</text:p>
      </text:section>
      <text:section text:name="Sect96" text:style-name="S96">
        <text:p text:style-name="P64">Информация об изменениях:</text:p>
        <text:p text:style-name="Информацияоверсии"><text:bookmark-start text:name="anchor10093"/><text:bookmark-end text:name="anchor10093"/>Пункт 2 дополнен подпунктом "ж" с 9 ноября 2020 г. -<text:s/><text:a xlink:href="https://demo.garant.ru/document/redirect/74876547/14" office:target-frame-name="_top" xlink:show="replace">Закон</text:a><text:s/>Челябинской области от 9 ноября 2020 г. N 242-ЗО</text:p>
      </text:section>
      <text:section text:name="Sect97" text:style-name="S97">
        <text:p text:style-name="Нормальный">ж) содействие в получении услуг, оказываемых лечебно-профилактическими учреждениями (сопровождение и помощь в оформлении документов);</text:p>
      </text:section>
      <text:section text:name="Sect98" text:style-name="S98">
        <text:p text:style-name="P65">Информация об изменениях:</text:p>
        <text:p text:style-name="Информацияоверсии"><text:bookmark-start text:name="anchor10094"/><text:bookmark-end text:name="anchor10094"/>Пункт 2 дополнен подпунктом "з" с 9 ноября 2020 г. -<text:s/><text:a xlink:href="https://demo.garant.ru/document/redirect/74876547/14" office:target-frame-name="_top" xlink:show="replace">Закон</text:a><text:s/>Челябинской области от 9 ноября 2020 г. N 242-ЗО</text:p>
      </text:section>
      <text:section text:name="Sect99" text:style-name="S99">
        <text:p text:style-name="Нормальный">з) содействие в прохождении освидетельствования в учреждениях медико-социальной экспертизы (сопровождение и помощь в оформлении документов);</text:p>
      </text:section>
      <text:section text:name="Sect100" text:style-name="S100">
        <text:p text:style-name="P66">Информация об изменениях:</text:p>
        <text:p text:style-name="Информацияоверсии"><text:bookmark-start text:name="anchor10095"/><text:bookmark-end text:name="anchor10095"/>Пункт 2 дополнен подпунктом "и"<text:s/>с 9 ноября 2020 г. -<text:s/><text:a xlink:href="https://demo.garant.ru/document/redirect/74876547/14" office:target-frame-name="_top" xlink:show="replace">Закон</text:a><text:s/>Челябинской области от 9 ноября 2020 г. N 242-ЗО</text:p>
      </text:section>
      <text:section text:name="Sect101" text:style-name="S101">
        <text:p text:style-name="Нормальный">и) содействие в направлении на санаторно-курортное лечение (сопровождение и помощь в оформлении документов);</text:p>
      </text:section>
      <text:section text:name="Sect102" text:style-name="S102">
        <text:p text:style-name="P67">Информация об изменениях:</text:p>
        <text:p text:style-name="Информацияоверсии"><text:bookmark-start text:name="anchor34"/><text:bookmark-end text:name="anchor34"/>Пункт 2 дополнен подпунктом "к"<text:s/>с 2 февраля 2021 г. -<text:s/><text:a xlink:href="https://demo.garant.ru/document/redirect/400268022/9" office:target-frame-name="_top" xlink:show="replace">Закон</text:a><text:s/>Челябинской области от 2 февраля 2021 г. N 308-ЗО</text:p>
      </text:section>
      <text:section text:name="Sect103" text:style-name="S103">
        <text:p text:style-name="Нормальный">к) содействие в приобретении лекарственных препаратов и изделий медицинского назначения;</text:p>
        <text:p text:style-name="Нормальный"><text:bookmark-start text:name="anchor10041"/><text:bookmark-end text:name="anchor10041"/>3) социально-психологические услуги:</text:p>
        <text:p text:style-name="Нормальный">а) социально-психологическое консультирование (в том числе по вопросам внутрисемейных отношений);</text:p>
        <text:p text:style-name="Нормальный">б) социально-психологический патронаж;</text:p>
      </text:section>
      <text:section text:name="Sect104" text:style-name="S104">
        <text:p text:style-name="P68">Информация об изменениях:</text:p>
        <text:p text:style-name="Информацияоверсии"><text:bookmark-start text:name="anchor10096"/><text:bookmark-end text:name="anchor10096"/>Пункт 3 дополнен подпунктом "в" с 9 ноября 2020 г. -<text:s/><text:a xlink:href="https://demo.garant.ru/document/redirect/74876547/15" office:target-frame-name="_top" xlink:show="replace">Закон</text:a><text:s/>Челябинской области от 9 ноября 2020 г. N 242-ЗО</text:p>
      </text:section>
      <text:section text:name="Sect105" text:style-name="S105">
        <text:p text:style-name="Нормальный">в) проведение психологической диагностики и обследования личности;</text:p>
      </text:section>
      <text:section text:name="Sect106" text:style-name="S106">
        <text:p text:style-name="P69">Информация об изменениях:</text:p>
        <text:p text:style-name="Информацияоверсии"><text:bookmark-start text:name="anchor10097"/><text:bookmark-end text:name="anchor10097"/>Пункт 3 дополнен подпунктом "г" с 9 ноября 2020 г. -<text:s/><text:a xlink:href="https://demo.garant.ru/document/redirect/74876547/15" office:target-frame-name="_top" xlink:show="replace">Закон</text:a><text:s/>Челябинской области от 9 ноября 2020 г. N 242-ЗО</text:p>
      </text:section>
      <text:section text:name="Sect107" text:style-name="S107">
        <text:p text:style-name="Нормальный">г) психологическая помощь и поддержка;</text:p>
      </text:section>
      <text:section text:name="Sect108" text:style-name="S108">
        <text:p text:style-name="P70">Информация об изменениях:</text:p>
        <text:p text:style-name="Информацияоверсии"><text:bookmark-start text:name="anchor10098"/><text:bookmark-end text:name="anchor10098"/>Пункт 3 дополнен подпунктом "д" с 9 ноября 2020 г. -<text:s/><text:a xlink:href="https://demo.garant.ru/document/redirect/74876547/15" office:target-frame-name="_top" xlink:show="replace">Закон</text:a><text:s/>Челябинской области от 9 ноября 2020 г. N 242-ЗО</text:p>
      </text:section>
      <text:section text:name="Sect109" text:style-name="S109">
        <text:p text:style-name="Нормальный">д) психологический тренинг для совершеннолетних граждан в группе;</text:p>
        <text:p text:style-name="Нормальный"><text:bookmark-start text:name="anchor10044"/><text:bookmark-end text:name="anchor10044"/>4) социально-педагогические услуги:</text:p>
        <text:p text:style-name="Нормальный">а) социально-педагогическая коррекция, включая диагностику и консультирование;</text:p>
        <text:p text:style-name="Нормальный">б) организация дошкольного воспитания детей с ограниченными возможностями здоровья по адаптированным программам (при наличии лицензии);</text:p>
        <text:p text:style-name="Нормальный">в) организация получения начального общего, основного общего и (или) среднего общего образования детьми с ограниченными возможностями здоровья по адаптированным программам (при наличии лицензии);</text:p>
        <text:p text:style-name="Нормальный">г) организация воспитания детей;</text:p>
      </text:section>
      <text:section text:name="Sect110" text:style-name="S110">
        <text:p text:style-name="P71">Информация об изменениях:</text:p>
        <text:p text:style-name="Информацияоверсии"><text:bookmark-start text:name="anchor10099"/><text:bookmark-end text:name="anchor10099"/>Пункт 4 дополнен подпунктом "д" с 9 ноября 2020 г. -<text:s/><text:a xlink:href="https://demo.garant.ru/document/redirect/74876547/16" office:target-frame-name="_top" xlink:show="replace">Закон</text:a><text:s/>Челябинской области от 9 ноября 2020 г. N 242-ЗО</text:p>
      </text:section>
      <text:section text:name="Sect111" text:style-name="S111">
        <text:p text:style-name="Нормальный">д) социально-педагогическая коррекция в психоневрологических интернатах, включая диагностику и консультирование;</text:p>
      </text:section>
      <text:section text:name="Sect112" text:style-name="S112">
        <text:p text:style-name="P72">Информация об изменениях:</text:p>
        <text:p text:style-name="Информацияоверсии"><text:bookmark-start text:name="anchor33"/><text:bookmark-end text:name="anchor33"/>Пункт 4 дополнен<text:s/>подпунктом "е" с 2 февраля 2021 г. -<text:s/><text:a xlink:href="https://demo.garant.ru/document/redirect/400268022/10" office:target-frame-name="_top" xlink:show="replace">Закон</text:a><text:s/>Челябинской области от 2 февраля 2021 г. N 308-ЗО</text:p>
      </text:section>
      <text:section text:name="Sect113" text:style-name="S113">
        <text:p text:style-name="Нормальный">е) социально-педагогический патронаж;</text:p>
      </text:section>
      <text:section text:name="Sect114" text:style-name="S114">
        <text:p text:style-name="P73">Информация об изменениях:</text:p>
        <text:p text:style-name="Информацияоверсии"><text:bookmark-start text:name="anchor28"/><text:bookmark-end text:name="anchor28"/>Пункт 4 дополнен подпунктом "ж" с 2 февраля 2021 г. -<text:s/><text:a xlink:href="https://demo.garant.ru/document/redirect/400268022/10" office:target-frame-name="_top" xlink:show="replace">Закон</text:a><text:s/>Челябинской области от 2 февраля 2021 г. N 308-ЗО</text:p>
      </text:section>
      <text:section text:name="Sect115" text:style-name="S115">
        <text:p text:style-name="Нормальный">ж) обучение получателя социальных услуг родительским функциям;</text:p>
      </text:section>
      <text:section text:name="Sect116" text:style-name="S116">
        <text:p text:style-name="P74">Информация об изменениях:</text:p>
        <text:p text:style-name="Информацияоверсии"><text:bookmark-start text:name="anchor29"/><text:bookmark-end text:name="anchor29"/>Пункт 4<text:s/>дополнен подпунктом "з" с 2 февраля 2021 г. -<text:s/><text:a xlink:href="https://demo.garant.ru/document/redirect/400268022/10" office:target-frame-name="_top" xlink:show="replace">Закон</text:a><text:s/>Челябинской области от 2 февраля 2021 г. N 308-ЗО</text:p>
      </text:section>
      <text:section text:name="Sect117" text:style-name="S117">
        <text:p text:style-name="Нормальный">з) обучение получателя социальных услуг основам организации социально-бытовой среды для развития ребенка;</text:p>
      </text:section>
      <text:section text:name="Sect118" text:style-name="S118">
        <text:p text:style-name="P75">Информация об изменениях:</text:p>
        <text:p text:style-name="Информацияоверсии"><text:bookmark-start text:name="anchor30"/><text:bookmark-end text:name="anchor30"/>Пункт 4 дополнен подпунктом "и" с 2 февраля 2021 г. -<text:s/><text:a xlink:href="https://demo.garant.ru/document/redirect/400268022/10" office:target-frame-name="_top" xlink:show="replace">Закон</text:a><text:s/>Челябинской области от 2 февраля 2021 г. N 308-ЗО</text:p>
      </text:section>
      <text:section text:name="Sect119" text:style-name="S119">
        <text:p text:style-name="Нормальный">и) проведение логопедических занятий;</text:p>
      </text:section>
      <text:section text:name="Sect120" text:style-name="S120">
        <text:p text:style-name="P76">Информация об изменениях:</text:p>
        <text:p text:style-name="Информацияоверсии"><text:bookmark-start text:name="anchor31"/><text:bookmark-end text:name="anchor31"/>Пункт 4 дополнен подпунктом "к" с 2 февраля 2021 г. -<text:s/><text:a xlink:href="https://demo.garant.ru/document/redirect/400268022/10" office:target-frame-name="_top" xlink:show="replace">Закон</text:a><text:s/>Челябинской области от 2 февраля 2021 г. N 308-ЗО</text:p>
      </text:section>
      <text:section text:name="Sect121" text:style-name="S121">
        <text:p text:style-name="Нормальный">к) проведение занятий, в том числе групповых, в соответствии с разработанным индивидуальным социально-педагогическим планом (сенсорное развитие, предметно-практическая деятельность, социально-бытовая ориентация, изобразительная деятельность, арт-терапия, игровая деятельность, музыкальные<text:s/>занятия, спортивные и досуговые мероприятия, экскурсии);</text:p>
      </text:section>
      <text:section text:name="Sect122" text:style-name="S122">
        <text:p text:style-name="P77">Информация об изменениях:</text:p>
        <text:p text:style-name="Информацияоверсии"><text:bookmark-start text:name="anchor32"/><text:bookmark-end text:name="anchor32"/>Пункт 4 дополнен подпунктом "л"<text:s/>с 2 февраля 2021 г. -<text:s/><text:a xlink:href="https://demo.garant.ru/document/redirect/400268022/10" office:target-frame-name="_top" xlink:show="replace">Закон</text:a><text:s/>Челябинской области от 2 февраля 2021 г. N 308-ЗО</text:p>
      </text:section>
      <text:section text:name="Sect123" text:style-name="S123">
        <text:p text:style-name="Нормальный">л) формирование социально-бытовых навыков (самостоятельное планирование бюджета, покупка продуктов, промышленных товаров, лекарств, приготовление пищи, мытье посуды, уборка жилых помещений, стирка, глажка и мелкий ремонт белья и одежды, оплата жилищно-коммунальных услуг, уплата налогов, осуществление проезда в общественном транспорте);</text:p>
        <text:p text:style-name="Нормальный"><text:bookmark-start text:name="anchor10003"/><text:bookmark-end text:name="anchor10003"/>5) социально-трудовые услуги:</text:p>
        <text:p text:style-name="Нормальный">а) проведение мероприятий по использованию трудовых возможностей и обучению доступным профессиональным навыкам;</text:p>
        <text:p text:style-name="Нормальный">б) оказание помощи в трудоустройстве;</text:p>
        <text:p text:style-name="Нормальный">в) организация помощи в получении образования и (или) квалификации инвалидами (детьми-инвалидами) в<text:s/>соответствии с их способностями;</text:p>
      </text:section>
      <text:section text:name="Sect124" text:style-name="S124">
        <text:p text:style-name="P78">Информация об изменениях:</text:p>
        <text:p text:style-name="Информацияоверсии"><text:bookmark-start text:name="anchor10009"/><text:bookmark-end text:name="anchor10009"/>Пункт 5 дополнен подпунктом "г" с 16 апреля 2018 г. -<text:s/><text:a xlink:href="https://demo.garant.ru/document/redirect/19847028/8" office:target-frame-name="_top" xlink:show="replace">Закон</text:a><text:s/>Челябинской области от 4 апреля 2018 г. N 696-ЗО</text:p>
      </text:section>
      <text:section text:name="Sect125" text:style-name="S125">
        <text:p text:style-name="Нормальный">г) организация помощи в получении образования и (или) квалификации несовершеннолетними детьми;</text:p>
        <text:p text:style-name="Нормальный"><text:bookmark-start text:name="anchor10042"/><text:bookmark-end text:name="anchor10042"/>6) социально-правовые услуги:</text:p>
        <text:p text:style-name="Нормальный">а) консультирование по социально-правовым вопросам;</text:p>
        <text:p text:style-name="Нормальный">б) содействие в получении установленных<text:s/><text:a xlink:href="https://demo.garant.ru/document/redirect/70552648/2" office:target-frame-name="_top" xlink:show="replace">законодательством</text:a><text:s/>мер социальной поддержки;</text:p>
        <text:p text:style-name="Нормальный">в) оказание помощи в оформлении и восстановлении утраченных документов получателей социальных услуг;</text:p>
        <text:p text:style-name="Нормальный">г) оказание помощи в защите прав и законных интересов получателей социальных услуг, в том числе признанных в установленном порядке недееспособными;</text:p>
        <text:p text:style-name="Нормальный"><text:bookmark-start text:name="anchor10043"/><text:bookmark-end text:name="anchor10043"/>7) услуги в целях повышения коммуникативного потенциала получателей социальных услуг, имеющих ограничения жизнедеятельности, в том числе детей-инвалидов:</text:p>
        <text:p text:style-name="Нормальный">а) обучение инвалидов (детей-инвалидов) пользованию<text:s/>средствами ухода и техническими средствами реабилитации;</text:p>
        <text:p text:style-name="Нормальный">б) проведение социально-реабилитационных мероприятий в сфере социального обслуживания;</text:p>
        <text:p text:style-name="Нормальный">в) обучение навыкам поведения в быту и общественных местах;</text:p>
        <text:p text:style-name="Нормальный">г) оказание помощи в обучении навыкам компьютерной<text:s/>грамотности;</text:p>
      </text:section>
      <text:section text:name="Sect126" text:style-name="S126">
        <text:p text:style-name="P79">Информация об изменениях:</text:p>
        <text:p text:style-name="Информацияоверсии"><text:bookmark-start text:name="anchor10100"/><text:bookmark-end text:name="anchor10100"/>Пункт 7 дополнен подпунктом "д" с 9 ноября 2020 г. -<text:s/><text:a xlink:href="https://demo.garant.ru/document/redirect/74876547/17" office:target-frame-name="_top" xlink:show="replace">Закон</text:a><text:s/>Челябинской области от 9 ноября 2020 г. N 242-ЗО</text:p>
      </text:section>
      <text:section text:name="Sect127" text:style-name="S127">
        <text:p text:style-name="Нормальный">д) содействие в обеспечении средствами ухода и техническими средствами реабилитации, протезно-ортопедическими изделиями, очками, слуховыми аппаратами (сопровождение и помощь в оформлении документов);</text:p>
      </text:section>
      <text:section text:name="Sect128" text:style-name="S128">
        <text:p text:style-name="P80">Информация об изменениях:</text:p>
        <text:p text:style-name="Информацияоверсии"><text:bookmark-start text:name="anchor10101"/><text:bookmark-end text:name="anchor10101"/>Пункт 7 дополнен подпунктом "е"<text:s/>с 9 ноября 2020 г. -<text:s/><text:a xlink:href="https://demo.garant.ru/document/redirect/74876547/17" office:target-frame-name="_top" xlink:show="replace">Закон</text:a><text:s/>Челябинской области от 9 ноября 2020 г. N 242-ЗО</text:p>
      </text:section>
      <text:section text:name="Sect129" text:style-name="S129">
        <text:p text:style-name="Нормальный">е) сопровождение получателя социальных услуг при посещении социально значимых объектов;</text:p>
      </text:section>
      <text:section text:name="Sect130" text:style-name="S130">
        <text:p text:style-name="P81">Информация об изменениях:</text:p>
        <text:p text:style-name="Информацияоверсии"><text:bookmark-start text:name="anchor10102"/><text:bookmark-end text:name="anchor10102"/>Пункт 7 дополнен подпунктом "ж" с 9 ноября 2020 г. -<text:s/><text:a xlink:href="https://demo.garant.ru/document/redirect/74876547/17" office:target-frame-name="_top" xlink:show="replace">Закон</text:a><text:s/>Челябинской области от 9 ноября 2020 г. N 242-ЗО</text:p>
      </text:section>
      <text:section text:name="Sect131" text:style-name="S131">
        <text:p text:style-name="Нормальный">ж) эрготерапевтическая коррекция ограничений жизнедеятельности, в том<text:s/>числе проведение занятий для развития и восстановления функций мелкой моторики с использованием подручных средств, специальных тренажеров и приспособлений;</text:p>
      </text:section>
      <text:section text:name="Sect132" text:style-name="S132">
        <text:p text:style-name="P82">Информация об изменениях:</text:p>
        <text:p text:style-name="Информацияоверсии"><text:bookmark-start text:name="anchor37"/><text:bookmark-end text:name="anchor37"/>Пункт 7 дополнен подпунктом "з" с 2 февраля 2021 г. -<text:s/><text:a xlink:href="https://demo.garant.ru/document/redirect/400268022/11" office:target-frame-name="_top" xlink:show="replace">Закон</text:a><text:s/>Челябинской области от 2 февраля 2021 г. N 308-ЗО</text:p>
      </text:section>
      <text:section text:name="Sect133" text:style-name="S133">
        <text:p text:style-name="Нормальный">з) консультирование по вопросам социально-средовой реабилитации;</text:p>
      </text:section>
      <text:section text:name="Sect134" text:style-name="S134">
        <text:p text:style-name="P83">Информация об изменениях:</text:p>
        <text:p text:style-name="Информацияоверсии"><text:bookmark-start text:name="anchor35"/><text:bookmark-end text:name="anchor35"/>Пункт 7 дополнен подпунктом "и" с 2 февраля 2021 г. -<text:s/><text:a xlink:href="https://demo.garant.ru/document/redirect/400268022/11" office:target-frame-name="_top" xlink:show="replace">Закон</text:a><text:s/>Челябинской области от 2 февраля 2021 г. N 308-ЗО</text:p>
      </text:section>
      <text:section text:name="Sect135" text:style-name="S135">
        <text:p text:style-name="Нормальный">и) обучение навыкам социально-средовой ориентации, в том числе самостоятельного передвижения, включая изучение жизненно важных маршрутов передвижения;</text:p>
      </text:section>
      <text:section text:name="Sect136" text:style-name="S136">
        <text:p text:style-name="P84">Информация об изменениях:</text:p>
        <text:p text:style-name="Информацияоверсии"><text:bookmark-start text:name="anchor36"/><text:bookmark-end text:name="anchor36"/>Пункт 7 дополнен подпунктом "к" с 2 февраля 2021 г. -<text:s/><text:a xlink:href="https://demo.garant.ru/document/redirect/400268022/11" office:target-frame-name="_top" xlink:show="replace">Закон</text:a><text:s/>Челябинской области от 2 февраля 2021 г. N 308-ЗО</text:p>
      </text:section>
      <text:section text:name="Sect137" text:style-name="S137">
        <text:p text:style-name="Нормальный">к) проведение занятий (групповых тренингов), направленных на развитие коммуникативного потенциала получателя социальных услуг.</text:p>
        <text:p text:style-name="Нормальный"/>
      </text:section>
      <text:section text:name="Sect138" text:style-name="S138">
        <text:p text:style-name="P85">Информация об изменениях:</text:p>
        <text:p text:style-name="Информацияоверсии"><text:bookmark-start text:name="anchor22"/><text:bookmark-end text:name="anchor22"/><text:a xlink:href="https://demo.garant.ru/document/redirect/19757771/1" office:target-frame-name="_top" xlink:show="replace">Законом</text:a><text:s/>Челябинской области от 18 декабря 2014 г. N 87-ЗО<text:s/>настоящий Закон дополнен статьей 2-2,<text:s/><text:a xlink:href="https://demo.garant.ru/document/redirect/19757771/2" office:target-frame-name="_top" xlink:show="replace">вступающей в силу</text:a><text:s/>с 1 января 2015 г.</text:p>
      </text:section>
      <text:section text:name="Sect139" text:style-name="S139">
        <text:p text:style-name="Заголовокстатьи"><text:span text:style-name="T86">Статья 2-2</text:span>. Перечень социальных услуг, предоставляемых поставщиками социальных услуг в полустационарной форме<text:s/>социального обслуживания</text:p>
        <text:p text:style-name="Нормальный"/>
        <text:p text:style-name="Нормальный">Получателям социальных услуг предоставляются поставщиками социальных услуг в полустационарной форме социального обслуживания следующие социальные услуги:</text:p>
        <text:p text:style-name="Нормальный"><text:bookmark-start text:name="anchor10045"/><text:bookmark-end text:name="anchor10045"/>1) социально-бытовые услуги:</text:p>
        <text:p text:style-name="Нормальный"><text:bookmark-start text:name="anchor10058"/><text:bookmark-end text:name="anchor10058"/>а) обеспечение площадью жилых помещений в соответствии с утвержденными нормативами;</text:p>
        <text:p text:style-name="Нормальный">б) обеспечение питанием в соответствии с утвержденными нормативами;</text:p>
        <text:p text:style-name="Нормальный">в) обеспечение мягким инвентарем в соответствии с утвержденными нормативами;</text:p>
        <text:p text:style-name="Нормальный">г) предоставление в пользование мебели;</text:p>
        <text:p text:style-name="Нормальный"><text:bookmark-start text:name="anchor10059"/><text:bookmark-end text:name="anchor10059"/>д) предоставление гигиенических услуг лицам, не способным по состоянию здоровья самостоятельно осуществлять за собой уход;</text:p>
      </text:section>
      <text:section text:name="Sect140" text:style-name="S140">
        <text:p text:style-name="P87">Информация об изменениях:</text:p>
        <text:p text:style-name="Информацияоверсии"><text:bookmark-start text:name="anchor10103"/><text:bookmark-end text:name="anchor10103"/>Пункт 1 дополнен подпунктом "д.1" с 9 ноября 2020 г. -<text:s/><text:a xlink:href="https://demo.garant.ru/document/redirect/74876547/18" office:target-frame-name="_top" xlink:show="replace">Закон</text:a><text:s/>Челябинской области от 9 ноября 2020 г. N 242-ЗО</text:p>
      </text:section>
      <text:section text:name="Sect141" text:style-name="S141">
        <text:p text:style-name="Нормальный">д.1) помощь в проведении гигиенических процедур (помощь в уходе за зубными протезами, при бритье, в пользовании туалетом, при купании);</text:p>
        <text:p text:style-name="Нормальный">е) организация досуга и отдыха;</text:p>
        <text:p text:style-name="Нормальный">ж) предоставление услуг прачечной;</text:p>
        <text:p text:style-name="Нормальный">з) помощь в<text:s/>написании и отправке писем;</text:p>
        <text:p text:style-name="Нормальный">и) помощь в приеме пищи (кормление);</text:p>
        <text:p text:style-name="Нормальный">к) предоставление автомобильного транспорта и сопровождающего персонала;</text:p>
      </text:section>
      <text:section text:name="Sect142" text:style-name="S142">
        <text:p text:style-name="P88">Информация об изменениях:</text:p>
        <text:p text:style-name="Информацияоверсии"><text:bookmark-start text:name="anchor10104"/><text:bookmark-end text:name="anchor10104"/>Пункт 1 дополнен подпунктом "л" с 9 ноября 2020 г. -<text:s/><text:a xlink:href="https://demo.garant.ru/document/redirect/74876547/19" office:target-frame-name="_top" xlink:show="replace">Закон</text:a><text:s/>Челябинской области от 9 ноября 2020 г. N 242-ЗО</text:p>
      </text:section>
      <text:section text:name="Sect143" text:style-name="S143">
        <text:p text:style-name="Нормальный">л) помощь в одевании и раздевании при пребывании в организациях социального обслуживания;</text:p>
      </text:section>
      <text:section text:name="Sect144" text:style-name="S144">
        <text:p text:style-name="P89">Информация об изменениях:</text:p>
        <text:p text:style-name="Информацияоверсии"><text:bookmark-start text:name="anchor38"/><text:bookmark-end text:name="anchor38"/>Пункт 1 дополнен подпунктом "м" с 2 февраля 2021 г.<text:s/>-<text:s/><text:a xlink:href="https://demo.garant.ru/document/redirect/400268022/12" office:target-frame-name="_top" xlink:show="replace">Закон</text:a><text:s/>Челябинской области от 2 февраля 2021 г. N 308-ЗО</text:p>
      </text:section>
      <text:section text:name="Sect145" text:style-name="S145">
        <text:p text:style-name="Нормальный">м) консультирование по вопросам самообслуживания и социально-бытовой адаптации;</text:p>
        <text:p text:style-name="Нормальный"><text:bookmark-start text:name="anchor10046"/><text:bookmark-end text:name="anchor10046"/>2) социально-медицинские услуги:</text:p>
      </text:section>
      <text:section text:name="Sect146" text:style-name="S146">
        <text:p text:style-name="P90">Информация<text:s/>об изменениях:</text:p>
        <text:p text:style-name="Информацияоверсии"><text:bookmark-start text:name="anchor10105"/><text:bookmark-end text:name="anchor10105"/>Подпункт "а" изменен с 9 ноября 2020 г. -<text:s/><text:a xlink:href="https://demo.garant.ru/document/redirect/74876547/20" office:target-frame-name="_top" xlink:show="replace">Закон</text:a><text:s/>Челябинской области от 9 ноября 2020 г. N 242-ЗО</text:p>
        <text:p text:style-name="Информацияоверсии"><text:a xlink:href="https://demo.garant.ru/document/redirect/19802880/10105" office:target-frame-name="_top" xlink:show="replace">См. предыдущую редакцию</text:a></text:p>
      </text:section>
      <text:section text:name="Sect147" text:style-name="S147">
        <text:p text:style-name="Нормальный">а) проведение оздоровительных мероприятий;</text:p>
        <text:p text:style-name="Нормальный">б) консультирование по социально-медицинским вопросам;</text:p>
        <text:p text:style-name="Нормальный">в) проведений<text:a xlink:href="https://demo.garant.ru/document/redirect/3100000/0" office:target-frame-name="_top" xlink:show="replace">#</text:a><text:s/>занятий по адаптивной физической культуре;</text:p>
        <text:p text:style-name="Нормальный">г) оказание медицинской помощи в соответствии с имеющимися лицензиями на осуществление медицинской деятельности, в том числе выполнение процедур, связанных с наблюдением за состоянием здоровья получателей социальных услуг;</text:p>
        <text:p text:style-name="Нормальный"><text:bookmark-start text:name="anchor10108"/><text:bookmark-end text:name="anchor10108"/>д) исключен с 9 ноября 2020 г. -<text:s/><text:a xlink:href="https://demo.garant.ru/document/redirect/74876547/21" office:target-frame-name="_top" xlink:show="replace">Закон</text:a><text:s/>Челябинской области от 9 ноября 2020 г. N 242-ЗО</text:p>
      </text:section>
      <text:section text:name="Sect148" text:style-name="S148">
        <text:p text:style-name="P91">Информация об изменениях:</text:p>
        <text:p text:style-name="Информацияоверсии"><text:a xlink:href="https://demo.garant.ru/document/redirect/19802880/10108" office:target-frame-name="_top" xlink:show="replace">См. предыдущую редакцию</text:a></text:p>
      </text:section>
      <text:section text:name="Sect149" text:style-name="S149">
        <text:p text:style-name="Нормальный">е) проведение<text:s/>мероприятий, направленных на формирование здорового образа жизни (санитарно-просветительская работа);</text:p>
      </text:section>
      <text:section text:name="Sect150" text:style-name="S150">
        <text:p text:style-name="P92">Информация об изменениях:</text:p>
        <text:p text:style-name="Информацияоверсии"><text:bookmark-start text:name="anchor10106"/><text:bookmark-end text:name="anchor10106"/>Пункт 2 дополнен подпунктом "ж" с 9 ноября 2020 г. -<text:s/><text:a xlink:href="https://demo.garant.ru/document/redirect/74876547/22" office:target-frame-name="_top" xlink:show="replace">Закон</text:a><text:s/>Челябинской области от 9 ноября 2020 г. N 242-ЗО</text:p>
      </text:section>
      <text:section text:name="Sect151" text:style-name="S151">
        <text:p text:style-name="Нормальный">ж) содействие в получении услуг, оказываемых лечебно-профилактическими учреждениями (сопровождение и помощь в оформлении документов);</text:p>
      </text:section>
      <text:section text:name="Sect152" text:style-name="S152">
        <text:p text:style-name="P93">Информация об изменениях:</text:p>
        <text:p text:style-name="Информацияоверсии"><text:bookmark-start text:name="anchor10107"/><text:bookmark-end text:name="anchor10107"/>Пункт 2 дополнен подпунктом "з" с 9 ноября<text:s/>2020 г. -<text:s/><text:a xlink:href="https://demo.garant.ru/document/redirect/74876547/22" office:target-frame-name="_top" xlink:show="replace">Закон</text:a><text:s/>Челябинской области от 9 ноября 2020 г. N 242-ЗО</text:p>
      </text:section>
      <text:section text:name="Sect153" text:style-name="S153">
        <text:p text:style-name="Нормальный">з) содействие в прохождении освидетельствования в учреждениях медико-социальной экспертизы (сопровождение и помощь в оформлении документов);</text:p>
      </text:section>
      <text:section text:name="Sect154" text:style-name="S154">
        <text:p text:style-name="P94">Информация об изменениях:</text:p>
        <text:p text:style-name="Информацияоверсии"><text:bookmark-start text:name="anchor39"/><text:bookmark-end text:name="anchor39"/>Пункт 2 дополнен подпунктом "и"<text:s/>с 2 февраля 2021 г. -<text:s/><text:a xlink:href="https://demo.garant.ru/document/redirect/400268022/13" office:target-frame-name="_top" xlink:show="replace">Закон</text:a><text:s/>Челябинской области от 2 февраля 2021 г. N 308-ЗО</text:p>
      </text:section>
      <text:section text:name="Sect155" text:style-name="S155">
        <text:p text:style-name="Нормальный">и) содействие в приобретении лекарственных препаратов и изделий медицинского назначения;</text:p>
        <text:p text:style-name="Нормальный"><text:bookmark-start text:name="anchor10047"/><text:bookmark-end text:name="anchor10047"/>3) социально-психологические услуги:</text:p>
        <text:p text:style-name="Нормальный">а) социально-психологическое консультирование (в том числе по вопросам внутрисемейных отношений);</text:p>
        <text:p text:style-name="Нормальный">б) социально-психологический патронаж;</text:p>
      </text:section>
      <text:section text:name="Sect156" text:style-name="S156">
        <text:p text:style-name="P95">Информация об изменениях:</text:p>
        <text:p text:style-name="Информацияоверсии"><text:bookmark-start text:name="anchor10109"/><text:bookmark-end text:name="anchor10109"/>Пункт 3 дополнен подпунктом "в" с 9 ноября 2020 г. -<text:s/><text:a xlink:href="https://demo.garant.ru/document/redirect/74876547/23" office:target-frame-name="_top" xlink:show="replace">Закон</text:a><text:s/>Челябинской области от 9 ноября 2020 г. N 242-ЗО</text:p>
      </text:section>
      <text:section text:name="Sect157" text:style-name="S157">
        <text:p text:style-name="Нормальный">в) содействие в восстановлении социальных связей;</text:p>
        <text:p text:style-name="Нормальный"><text:bookmark-start text:name="anchor10048"/><text:bookmark-end text:name="anchor10048"/>4) социально-педагогические услуги:</text:p>
        <text:p text:style-name="Нормальный">а) социально-педагогическая коррекция, включая диагностику и консультирование;</text:p>
        <text:p text:style-name="Нормальный">б) организация дошкольного воспитания детей с ограниченными возможностями здоровья<text:s/>по адаптированным программам (при наличии лицензии);</text:p>
        <text:p text:style-name="Нормальный">в) организация получения начального общего, основного общего и (или) среднего общего образования детьми с ограниченными возможностями здоровья по адаптированным программам (при наличии лицензии);</text:p>
        <text:p text:style-name="Нормальный">г) организация воспитания детей;</text:p>
      </text:section>
      <text:section text:name="Sect158" text:style-name="S158">
        <text:p text:style-name="P96">Информация об изменениях:</text:p>
        <text:p text:style-name="Информацияоверсии"><text:bookmark-start text:name="anchor10110"/><text:bookmark-end text:name="anchor10110"/>Пункт 4 дополнен подпунктом "д" с 9 ноября 2020 г. -<text:s/><text:a xlink:href="https://demo.garant.ru/document/redirect/74876547/24" office:target-frame-name="_top" xlink:show="replace">Закон</text:a><text:s/>Челябинской области от 9 ноября 2020 г. N 242-ЗО</text:p>
      </text:section>
      <text:section text:name="Sect159" text:style-name="S159">
        <text:p text:style-name="Нормальный">д) помощь при получении<text:s/>образования с применением дистанционных образовательных технологий, в том числе профессионального образования, путем предоставления на базе организации социального обслуживания оборудованного места, соответствующего потребностям получателя социальных услуг;</text:p>
      </text:section>
      <text:section text:name="Sect160" text:style-name="S160">
        <text:p text:style-name="P97">Информация об изменениях:</text:p>
        <text:p text:style-name="Информацияоверсии"><text:bookmark-start text:name="anchor45"/><text:bookmark-end text:name="anchor45"/>Пункт 4 дополнен подпунктом "е" с 2 февраля 2021 г. -<text:s/><text:a xlink:href="https://demo.garant.ru/document/redirect/400268022/14" office:target-frame-name="_top" xlink:show="replace">Закон</text:a><text:s/>Челябинской области от 2 февраля 2021 г. N 308-ЗО</text:p>
      </text:section>
      <text:section text:name="Sect161" text:style-name="S161">
        <text:p text:style-name="Нормальный">е) социально-педагогический патронаж;</text:p>
      </text:section>
      <text:section text:name="Sect162" text:style-name="S162">
        <text:p text:style-name="P98">Информация об изменениях:</text:p>
        <text:p text:style-name="Информацияоверсии"><text:bookmark-start text:name="anchor40"/><text:bookmark-end text:name="anchor40"/>Пункт 4 дополнен подпунктом "ж" с 2 февраля 2021 г. -<text:s/><text:a xlink:href="https://demo.garant.ru/document/redirect/400268022/14" office:target-frame-name="_top" xlink:show="replace">Закон</text:a><text:s/>Челябинской области от 2 февраля 2021 г. N 308-ЗО</text:p>
      </text:section>
      <text:section text:name="Sect163" text:style-name="S163">
        <text:p text:style-name="Нормальный">ж) обучение получателя социальных услуг родительским<text:s/>функциям;</text:p>
      </text:section>
      <text:section text:name="Sect164" text:style-name="S164">
        <text:p text:style-name="P99">Информация об изменениях:</text:p>
        <text:p text:style-name="Информацияоверсии"><text:bookmark-start text:name="anchor41"/><text:bookmark-end text:name="anchor41"/>Пункт 4 дополнен подпунктом "з" с 2 февраля 2021 г. -<text:s/><text:a xlink:href="https://demo.garant.ru/document/redirect/400268022/14" office:target-frame-name="_top" xlink:show="replace">Закон</text:a><text:s/>Челябинской области от 2 февраля 2021 г. N 308-ЗО</text:p>
      </text:section>
      <text:section text:name="Sect165" text:style-name="S165">
        <text:p text:style-name="Нормальный">з) обучение получателя социальных услуг основам организации социально-бытовой среды для развития ребенка;</text:p>
      </text:section>
      <text:section text:name="Sect166" text:style-name="S166">
        <text:p text:style-name="P100">Информация об изменениях:</text:p>
        <text:p text:style-name="Информацияоверсии"><text:bookmark-start text:name="anchor42"/><text:bookmark-end text:name="anchor42"/>Пункт 4 дополнен подпунктом "и" с 2 февраля 2021 г. -<text:s/><text:a xlink:href="https://demo.garant.ru/document/redirect/400268022/14" office:target-frame-name="_top" xlink:show="replace">Закон</text:a><text:s/>Челябинской области от 2 февраля 2021 г. N 308-ЗО</text:p>
      </text:section>
      <text:section text:name="Sect167" text:style-name="S167">
        <text:p text:style-name="Нормальный">и) проведение логопедических занятий;</text:p>
      </text:section>
      <text:section text:name="Sect168" text:style-name="S168">
        <text:p text:style-name="P101">Информация об изменениях:</text:p>
        <text:p text:style-name="Информацияоверсии"><text:bookmark-start text:name="anchor43"/><text:bookmark-end text:name="anchor43"/>Пункт 4 дополнен подпунктом "к" с 2 февраля 2021 г. -<text:s/><text:a xlink:href="https://demo.garant.ru/document/redirect/400268022/14" office:target-frame-name="_top" xlink:show="replace">Закон</text:a><text:s/>Челябинской области от 2 февраля 2021<text:s/>г. N 308-ЗО</text:p>
      </text:section>
      <text:section text:name="Sect169" text:style-name="S169">
        <text:p text:style-name="Нормальный">к) проведение занятий, в том числе групповых, в соответствии с разработанным индивидуальным социально-педагогическим планом (сенсорное развитие, предметно-практическая деятельность, социально-бытовая ориентация, изобразительная деятельность, арт-терапия, игровая деятельность, музыкальные занятия, спортивные и досуговые мероприятия, экскурсии);</text:p>
      </text:section>
      <text:section text:name="Sect170" text:style-name="S170">
        <text:p text:style-name="P102">Информация об изменениях:</text:p>
        <text:p text:style-name="Информацияоверсии"><text:bookmark-start text:name="anchor44"/><text:bookmark-end text:name="anchor44"/>Пункт 4 дополнен подпунктом "л" с 2 февраля 2021 г. -<text:s/><text:a xlink:href="https://demo.garant.ru/document/redirect/400268022/14" office:target-frame-name="_top" xlink:show="replace">Закон</text:a><text:s/>Челябинской области от 2 февраля 2021 г. N 308-ЗО</text:p>
      </text:section>
      <text:section text:name="Sect171" text:style-name="S171">
        <text:p text:style-name="Нормальный">л) формирование социально-бытовых навыков (самостоятельное планирование бюджета, покупка продуктов, промышленных товаров, лекарств, приготовление пищи, мытье посуды, уборка жилых помещений, стирка, глажка и мелкий ремонт белья и одежды, оплата жилищно-коммунальных услуг, уплата налогов, осуществление проезда в общественном транспорте);</text:p>
        <text:p text:style-name="Нормальный"><text:bookmark-start text:name="anchor10049"/><text:bookmark-end text:name="anchor10049"/>5) социально-правовые услуги:</text:p>
        <text:p text:style-name="Нормальный">а) консультирование по социально-правовым вопросам;</text:p>
        <text:p text:style-name="Нормальный">б) оказание помощи в оформлении и восстановлении утраченных документов получателей социальных услуг;</text:p>
        <text:p text:style-name="Нормальный">в) содействие в получении установленных<text:s/><text:a xlink:href="https://demo.garant.ru/document/redirect/70552648/2" office:target-frame-name="_top" xlink:show="replace">законодательством</text:a><text:s/>мер социальной поддержки;</text:p>
        <text:p text:style-name="Нормальный">г) оказание помощи в защите прав и законных интересов получателей социальных услуг, в том числе признанных в установленном<text:s/><text:a xlink:href="https://demo.garant.ru/document/redirect/12128809/1031" office:target-frame-name="_top" xlink:show="replace">порядке</text:a><text:s/>недееспособными;</text:p>
        <text:p text:style-name="Нормальный"><text:bookmark-start text:name="anchor10050"/><text:bookmark-end text:name="anchor10050"/>6) социально-трудовые услуги:</text:p>
        <text:p text:style-name="Нормальный">а) организация помощи в получении образования и (или) квалификации;</text:p>
        <text:p text:style-name="Нормальный">б) оказание помощи в трудоустройстве;</text:p>
        <text:p text:style-name="Нормальный">в) проведение мероприятий по использованию трудовых возможностей и обучению доступным профессиональным навыкам;</text:p>
        <text:p text:style-name="Нормальный"><text:bookmark-start text:name="anchor10051"/><text:bookmark-end text:name="anchor10051"/>7) услуги в целях повышения коммуникативного потенциала получателей социальных<text:s/>услуг, имеющих ограничения жизнедеятельности, в том числе детей-инвалидов:</text:p>
        <text:p text:style-name="Нормальный">а) обучение инвалидов (детей-инвалидов) и членов их семей пользованию средствами ухода и техническими средствами реабилитации;</text:p>
        <text:p text:style-name="Нормальный">б) проведение социально-реабилитационных мероприятий в<text:s/>сфере социального обслуживания;</text:p>
        <text:p text:style-name="Нормальный">в) 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детьми-инвалидами;</text:p>
        <text:p text:style-name="Нормальный">г) обучение навыкам поведения в быту и общественных местах;</text:p>
        <text:p text:style-name="Нормальный">д) оказание помощи в обучении навыкам компьютерной грамотности;</text:p>
      </text:section>
      <text:section text:name="Sect172" text:style-name="S172">
        <text:p text:style-name="P103">Информация об изменениях:</text:p>
        <text:p text:style-name="Информацияоверсии"><text:bookmark-start text:name="anchor10111"/><text:bookmark-end text:name="anchor10111"/>Пункт 7 дополнен подпунктом "е" с 9 ноября 2020 г. -<text:s/><text:a xlink:href="https://demo.garant.ru/document/redirect/74876547/25" office:target-frame-name="_top" xlink:show="replace">Закон</text:a><text:s/>Челябинской области от 9 ноября 2020 г. N 242-ЗО</text:p>
      </text:section>
      <text:section text:name="Sect173" text:style-name="S173">
        <text:p text:style-name="Нормальный">е) содействие в обеспечении средствами ухода и техническими средствами реабилитации, протезно-ортопедическими изделиями, очками, слуховыми аппаратами (сопровождение и помощь в оформлении документов);</text:p>
      </text:section>
      <text:section text:name="Sect174" text:style-name="S174">
        <text:p text:style-name="P104">Информация об изменениях:</text:p>
        <text:p text:style-name="Информацияоверсии"><text:bookmark-start text:name="anchor10112"/><text:bookmark-end text:name="anchor10112"/>Пункт 7 дополнен подпунктом "ж" с 9 ноября 2020 г. -<text:s/><text:a xlink:href="https://demo.garant.ru/document/redirect/74876547/25" office:target-frame-name="_top" xlink:show="replace">Закон</text:a><text:s/>Челябинской области от 9 ноября 2020 г. N 242-ЗО</text:p>
      </text:section>
      <text:section text:name="Sect175" text:style-name="S175">
        <text:p text:style-name="Нормальный">ж) проведение анимационных мероприятий (конкурсов, викторин, выставок, концертов, спектаклей, мастер-классов и др.);</text:p>
      </text:section>
      <text:section text:name="Sect176" text:style-name="S176">
        <text:p text:style-name="P105">Информация об изменениях:</text:p>
        <text:p text:style-name="Информацияоверсии"><text:bookmark-start text:name="anchor49"/><text:bookmark-end text:name="anchor49"/>Пункт 7 дополнен подпунктом "з" с 2 февраля 2021 г. -<text:s/><text:a xlink:href="https://demo.garant.ru/document/redirect/400268022/15" office:target-frame-name="_top" xlink:show="replace">Закон</text:a><text:s/>Челябинской области от 2 февраля 2021 г. N 308-ЗО</text:p>
      </text:section>
      <text:section text:name="Sect177" text:style-name="S177">
        <text:p text:style-name="Нормальный">з) консультирование по вопросам социально-средовой реабилитации;</text:p>
      </text:section>
      <text:section text:name="Sect178" text:style-name="S178">
        <text:p text:style-name="P106">Информация об изменениях:</text:p>
        <text:p text:style-name="Информацияоверсии"><text:bookmark-start text:name="anchor46"/><text:bookmark-end text:name="anchor46"/>Пункт 7 дополнен подпунктом "и" с 2 февраля 2021 г. -<text:s/><text:a xlink:href="https://demo.garant.ru/document/redirect/400268022/15" office:target-frame-name="_top" xlink:show="replace">Закон</text:a><text:s/>Челябинской области от 2 февраля 2021 г. N 308-ЗО</text:p>
      </text:section>
      <text:section text:name="Sect179" text:style-name="S179">
        <text:p text:style-name="Нормальный">и) обучение навыкам социально-средовой ориентации, в том числе самостоятельного передвижения, включая изучение жизненно важных маршрутов передвижения;</text:p>
      </text:section>
      <text:section text:name="Sect180" text:style-name="S180">
        <text:p text:style-name="P107">Информация об изменениях:</text:p>
        <text:p text:style-name="Информацияоверсии"><text:bookmark-start text:name="anchor47"/><text:bookmark-end text:name="anchor47"/>Пункт 7 дополнен подпунктом "к"<text:s/>с 2 февраля 2021 г. -<text:s/><text:a xlink:href="https://demo.garant.ru/document/redirect/400268022/15" office:target-frame-name="_top" xlink:show="replace">Закон</text:a><text:s/>Челябинской области от 2 февраля 2021 г. N 308-ЗО</text:p>
      </text:section>
      <text:section text:name="Sect181" text:style-name="S181">
        <text:p text:style-name="Нормальный">к) проведение занятий (групповых тренингов), направленных на развитие коммуникативного потенциала получателя социальных услуг;</text:p>
      </text:section>
      <text:section text:name="Sect182" text:style-name="S182">
        <text:p text:style-name="P108">Информация об изменениях:</text:p>
        <text:p text:style-name="Информацияоверсии"><text:bookmark-start text:name="anchor48"/><text:bookmark-end text:name="anchor48"/>Пункт 7 дополнен подпунктом "л"<text:s/>с 2 февраля 2021 г. -<text:s/><text:a xlink:href="https://demo.garant.ru/document/redirect/400268022/15" office:target-frame-name="_top" xlink:show="replace">Закон</text:a><text:s/>Челябинской области от 2 февраля 2021 г. N 308-ЗО</text:p>
      </text:section>
      <text:section text:name="Sect183" text:style-name="S183">
        <text:p text:style-name="Нормальный">л) консультирование по вопросам оборудования специальными средствами и приспособлениями жилого помещения,<text:s/>занимаемого получателем социальных услуг.</text:p>
        <text:p text:style-name="Нормальный"/>
      </text:section>
      <text:section text:name="Sect184" text:style-name="S184">
        <text:p text:style-name="P109">Информация об изменениях:</text:p>
        <text:p text:style-name="Информацияоверсии"><text:bookmark-start text:name="anchor23"/><text:bookmark-end text:name="anchor23"/><text:a xlink:href="https://demo.garant.ru/document/redirect/19757771/1" office:target-frame-name="_top" xlink:show="replace">Законом</text:a><text:s/>Челябинской области от 18 декабря 2014 г. N 87-ЗО настоящий Закон дополнен статьей 2-3,<text:s/><text:a xlink:href="https://demo.garant.ru/document/redirect/19757771/2" office:target-frame-name="_top" xlink:show="replace">вступающей в силу</text:a><text:s/>с 1 января 2015 г.</text:p>
      </text:section>
      <text:section text:name="Sect185" text:style-name="S185">
        <text:p text:style-name="Заголовокстатьи"><text:span text:style-name="T110">Статья 2-3</text:span>. Перечень социальных услуг, предоставляемых поставщиками социальных услуг в форме социального обслуживания на дому</text:p>
        <text:p text:style-name="Нормальный"/>
        <text:p text:style-name="Нормальный">Получателям социальных услуг предоставляются поставщиками социальных услуг в форме социального обслуживания на дому следующие социальные услуги:</text:p>
        <text:p text:style-name="Нормальный"><text:bookmark-start text:name="anchor10004"/><text:bookmark-end text:name="anchor10004"/>1) социально-бытовые услуги:</text:p>
        <text:p text:style-name="Нормальный">а) 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ext:section>
      <text:section text:name="Sect186" text:style-name="S186">
        <text:p text:style-name="P111">Информация об изменениях:</text:p>
        <text:p text:style-name="Информацияоверсии"><text:bookmark-start text:name="anchor50"/><text:bookmark-end text:name="anchor50"/>Пункт 1 дополнен подпунктом "а.1" с 2 февраля 2021 г. -<text:s/><text:a xlink:href="https://demo.garant.ru/document/redirect/400268022/16" office:target-frame-name="_top" xlink:show="replace">Закон</text:a><text:s/>Челябинской области от 2 февраля 2021 г. N 308-ЗО</text:p>
      </text:section>
      <text:section text:name="Sect187" text:style-name="S187">
        <text:p text:style-name="Нормальный">а.1) помощь в планировании, выборе и осуществлении покупок за счет средств получателя социальных услуг и доставке на дом продуктов питания, промышленных товаров первой необходимости, средств санитарии и гигиены, средств ухода, книг, газет, журналов, настольных игр и материалов для проведения досуга;</text:p>
        <text:p text:style-name="Нормальный">б) помощь в приготовлении пищи;</text:p>
      </text:section>
      <text:section text:name="Sect188" text:style-name="S188">
        <text:p text:style-name="P112">Информация об изменениях:</text:p>
        <text:p text:style-name="Информацияоверсии"><text:bookmark-start text:name="anchor10113"/><text:bookmark-end text:name="anchor10113"/>Пункт 1 дополнен подпунктом "б.1" с 9 ноября 2020 г. -<text:s/><text:a xlink:href="https://demo.garant.ru/document/redirect/74876547/26" office:target-frame-name="_top" xlink:show="replace">Закон</text:a><text:s/>Челябинской области от 9 ноября 2020 г. N 242-ЗО</text:p>
      </text:section>
      <text:section text:name="Sect189" text:style-name="S189">
        <text:p text:style-name="Нормальный">б.1) приготовление пищи;</text:p>
      </text:section>
      <text:section text:name="Sect190" text:style-name="S190">
        <text:p text:style-name="P113">Информация об изменениях:</text:p>
        <text:p text:style-name="Информацияоверсии"><text:bookmark-start text:name="anchor51"/><text:bookmark-end text:name="anchor51"/>Пункт 1 дополнен подпунктом "б.2"<text:s/>с 2 февраля 2021 г. -<text:s/><text:a xlink:href="https://demo.garant.ru/document/redirect/400268022/17" office:target-frame-name="_top" xlink:show="replace">Закон</text:a><text:s/>Челябинской области от 2 февраля 2021 г. N 308-ЗО</text:p>
      </text:section>
      <text:section text:name="Sect191" text:style-name="S191">
        <text:p text:style-name="Нормальный">б.2) консультирование по вопросам приготовления пищи из продуктов, приобретенных за счет средств получателя социальных услуг;</text:p>
      </text:section>
      <text:section text:name="Sect192" text:style-name="S192">
        <text:p text:style-name="P114">Информация об изменениях:</text:p>
        <text:p text:style-name="Информацияоверсии"><text:bookmark-start text:name="anchor10060"/><text:bookmark-end text:name="anchor10060"/>Подпункт "в" изменен с 9 ноября 2020 г. -<text:s/><text:a xlink:href="https://demo.garant.ru/document/redirect/74876547/37" office:target-frame-name="_top" xlink:show="replace">Закон</text:a><text:s/>Челябинской области от 9 ноября 2020 г. N 242-ЗО</text:p>
        <text:p text:style-name="Информацияоверсии"><text:a xlink:href="https://demo.garant.ru/document/redirect/19802880/10060" office:target-frame-name="_top" xlink:show="replace">См. предыдущую редакцию</text:a></text:p>
      </text:section>
      <text:section text:name="Sect193" text:style-name="S193">
        <text:p text:style-name="Нормальный">в) подача пищи;</text:p>
      </text:section>
      <text:section text:name="Sect194" text:style-name="S194">
        <text:p text:style-name="P115">Информация об изменениях:</text:p>
        <text:p text:style-name="Информацияоверсии"><text:bookmark-start text:name="anchor10114"/><text:bookmark-end text:name="anchor10114"/>Пункт 1 дополнен подпунктом "в.1" с 9 ноября 2020 г. -<text:s/><text:a xlink:href="https://demo.garant.ru/document/redirect/74876547/27" office:target-frame-name="_top" xlink:show="replace">Закон</text:a><text:s/>Челябинской области от 9<text:s/>ноября 2020 г. N 242-ЗО</text:p>
      </text:section>
      <text:section text:name="Sect195" text:style-name="S195">
        <text:p text:style-name="Нормальный">в.1) подача пищи и кормление;</text:p>
      </text:section>
      <text:section text:name="Sect196" text:style-name="S196">
        <text:p text:style-name="P116">Информация об изменениях:</text:p>
        <text:p text:style-name="Информацияоверсии"><text:bookmark-start text:name="anchor10115"/><text:bookmark-end text:name="anchor10115"/>Пункт 1 дополнен подпунктом "в.2"<text:s/>с 9 ноября 2020 г. -<text:s/><text:a xlink:href="https://demo.garant.ru/document/redirect/74876547/27" office:target-frame-name="_top" xlink:show="replace">Закон</text:a><text:s/>Челябинской области от 9 ноября 2020 г. N 242-ЗО</text:p>
      </text:section>
      <text:section text:name="Sect197" text:style-name="S197">
        <text:p text:style-name="Нормальный">в.2) контроль за соблюдением питьевого режима;</text:p>
        <text:p text:style-name="Нормальный">г) оплата за счет средств получателя жилищно-коммунальных услуг и услуг связи;</text:p>
      </text:section>
      <text:section text:name="Sect198" text:style-name="S198">
        <text:p text:style-name="P117">Информация об изменениях:</text:p>
        <text:p text:style-name="Информацияоверсии"><text:bookmark-start text:name="anchor52"/><text:bookmark-end text:name="anchor52"/>Пункт 1 дополнен подпунктом "г.1" с 2 февраля 2021 г. -<text:s/><text:a xlink:href="https://demo.garant.ru/document/redirect/400268022/18" office:target-frame-name="_top" xlink:show="replace">Закон</text:a><text:s/>Челябинской области от 2 февраля 2021 г. N 308-ЗО</text:p>
      </text:section>
      <text:section text:name="Sect199" text:style-name="S199">
        <text:p text:style-name="Нормальный">г.1) помощь в осуществлении<text:s/>расчета и оплате за счет средств получателя социальных услуг жилищно-коммунальных услуг и услуг связи;</text:p>
        <text:p text:style-name="Нормальный">д) сдача за счет средств получателя социальных услуг вещей в стирку, химчистку, ремонт, обратная их доставка;</text:p>
      </text:section>
      <text:section text:name="Sect200" text:style-name="S200">
        <text:p text:style-name="P118">Информация об изменениях:</text:p>
        <text:p text:style-name="Информацияоверсии"><text:bookmark-start text:name="anchor10116"/><text:bookmark-end text:name="anchor10116"/>Пункт 1<text:s/>дополнен подпунктом "д.1" с 9 ноября 2020 г. -<text:s/><text:a xlink:href="https://demo.garant.ru/document/redirect/74876547/28" office:target-frame-name="_top" xlink:show="replace">Закон</text:a><text:s/>Челябинской области от 9 ноября 2020 г. N 242-ЗО</text:p>
      </text:section>
      <text:section text:name="Sect201" text:style-name="S201">
        <text:p text:style-name="Нормальный">д.1) машинная стирка вещей;</text:p>
      </text:section>
      <text:section text:name="Sect202" text:style-name="S202">
        <text:p text:style-name="P119">Информация об изменениях:</text:p>
        <text:p text:style-name="Информацияоверсии"><text:bookmark-start text:name="anchor10117"/><text:bookmark-end text:name="anchor10117"/>Пункт 1 дополнен подпунктом<text:s/>"д.2" с 9 ноября 2020 г. -<text:s/><text:a xlink:href="https://demo.garant.ru/document/redirect/74876547/28" office:target-frame-name="_top" xlink:show="replace">Закон</text:a><text:s/>Челябинской области от 9 ноября 2020 г. N 242-ЗО</text:p>
      </text:section>
      <text:section text:name="Sect203" text:style-name="S203">
        <text:p text:style-name="Нормальный">д.2) ручная стирка вещей;</text:p>
      </text:section>
      <text:section text:name="Sect204" text:style-name="S204">
        <text:p text:style-name="P120">Информация об изменениях:</text:p>
        <text:p text:style-name="Информацияоверсии"><text:bookmark-start text:name="anchor10118"/><text:bookmark-end text:name="anchor10118"/>Пункт 1 дополнен подпунктом "д.3" с 9 ноября 2020<text:s/>г. -<text:s/><text:a xlink:href="https://demo.garant.ru/document/redirect/74876547/28" office:target-frame-name="_top" xlink:show="replace">Закон</text:a><text:s/>Челябинской области от 9 ноября 2020 г. N 242-ЗО</text:p>
      </text:section>
      <text:section text:name="Sect205" text:style-name="S205">
        <text:p text:style-name="Нормальный">д.3) помощь при стирке вещей;</text:p>
      </text:section>
      <text:section text:name="Sect206" text:style-name="S206">
        <text:p text:style-name="P121">Информация об изменениях:</text:p>
        <text:p text:style-name="Информацияоверсии"><text:bookmark-start text:name="anchor10119"/><text:bookmark-end text:name="anchor10119"/>Пункт 1 дополнен подпунктом "д.4" с 9 ноября 2020 г. -<text:s/><text:a xlink:href="https://demo.garant.ru/document/redirect/74876547/28" office:target-frame-name="_top" xlink:show="replace">Закон</text:a><text:s/>Челябинской области от 9 ноября 2020 г. N 242-ЗО</text:p>
      </text:section>
      <text:section text:name="Sect207" text:style-name="S207">
        <text:p text:style-name="Нормальный">д.4) мелкий ремонт одежды и белья, постельных принадлежностей;</text:p>
      </text:section>
      <text:section text:name="Sect208" text:style-name="S208">
        <text:p text:style-name="P122">Информация об изменениях:</text:p>
        <text:p text:style-name="Информацияоверсии"><text:bookmark-start text:name="anchor10120"/><text:bookmark-end text:name="anchor10120"/>Пункт 1 дополнен подпунктом "д.5" с 9 ноября 2020 г.<text:s/>-<text:s/><text:a xlink:href="https://demo.garant.ru/document/redirect/74876547/28" office:target-frame-name="_top" xlink:show="replace">Закон</text:a><text:s/>Челябинской области от 9 ноября 2020 г. N 242-ЗО</text:p>
      </text:section>
      <text:section text:name="Sect209" text:style-name="S209">
        <text:p text:style-name="Нормальный">д.5) глажка белья;</text:p>
      </text:section>
      <text:section text:name="Sect210" text:style-name="S210">
        <text:p text:style-name="P123">Информация об изменениях:</text:p>
        <text:p text:style-name="Информацияоверсии"><text:bookmark-start text:name="anchor54"/><text:bookmark-end text:name="anchor54"/>Пункт 1 дополнен подпунктом "д.6" с 2 февраля 2021 г. -<text:s/><text:a xlink:href="https://demo.garant.ru/document/redirect/400268022/19" office:target-frame-name="_top" xlink:show="replace">Закон</text:a><text:s/>Челябинской области от 2 февраля 2021 г. N 308-ЗО</text:p>
      </text:section>
      <text:section text:name="Sect211" text:style-name="S211">
        <text:p text:style-name="Нормальный">д.6) помощь в сдаче за счет средств получателя социальных услуг вещей в стирку, химчистку, ремонт и помощь в обратной их доставке;</text:p>
      </text:section>
      <text:section text:name="Sect212" text:style-name="S212">
        <text:p text:style-name="P124">Информация об<text:s/>изменениях:</text:p>
        <text:p text:style-name="Информацияоверсии"><text:bookmark-start text:name="anchor53"/><text:bookmark-end text:name="anchor53"/>Пункт 1 дополнен подпунктом "д.7" с 2 февраля 2021 г. -<text:s/><text:a xlink:href="https://demo.garant.ru/document/redirect/400268022/19" office:target-frame-name="_top" xlink:show="replace">Закон</text:a><text:s/>Челябинской области от 2 февраля 2021 г. N 308-ЗО</text:p>
      </text:section>
      <text:section text:name="Sect213" text:style-name="S213">
        <text:p text:style-name="Нормальный">д.7) формирование навыка осуществления ухода за вещами (смена нательного белья, постельного белья, машинная стирка вещей, глажка белья, мелкий ремонт одежды и белья);</text:p>
        <text:p text:style-name="Нормальный">е) покупка за счет средств получателя топлива, топка печей, обеспечение водой (в жилых помещениях без центрального отопления и (или) водоснабжения);</text:p>
        <text:p text:style-name="Нормальный">ж) организация помощи в проведении ремонта жилых помещений;</text:p>
        <text:p text:style-name="Нормальный">з) уборка жилых помещений;</text:p>
      </text:section>
      <text:section text:name="Sect214" text:style-name="S214">
        <text:p text:style-name="P125">Информация об изменениях:</text:p>
        <text:p text:style-name="Информацияоверсии"><text:bookmark-start text:name="anchor10121"/><text:bookmark-end text:name="anchor10121"/>Пункт 1 дополнен подпунктом "з.1" с 9 ноября 2020 г. -<text:s/><text:a xlink:href="https://demo.garant.ru/document/redirect/74876547/29" office:target-frame-name="_top" xlink:show="replace">Закон</text:a><text:s/>Челябинской<text:s/>области от 9 ноября 2020 г. N 242-ЗО</text:p>
      </text:section>
      <text:section text:name="Sect215" text:style-name="S215">
        <text:p text:style-name="Нормальный">з.1) помощь в проведении уборки жилых помещений;</text:p>
      </text:section>
      <text:section text:name="Sect216" text:style-name="S216">
        <text:p text:style-name="P126">Информация об изменениях:</text:p>
        <text:p text:style-name="Информацияоверсии"><text:bookmark-start text:name="anchor55"/><text:bookmark-end text:name="anchor55"/>Пункт 1 дополнен подпунктом "з.1-1" с 2 февраля 2021 г. -<text:s/><text:a xlink:href="https://demo.garant.ru/document/redirect/400268022/20" office:target-frame-name="_top" xlink:show="replace">Закон</text:a><text:s/>Челябинской области от 2 февраля 2021 г. N 308-ЗО</text:p>
      </text:section>
      <text:section text:name="Sect217" text:style-name="S217">
        <text:p text:style-name="Нормальный">з.1-1) формирование навыка уборки жилых помещений;</text:p>
      </text:section>
      <text:section text:name="Sect218" text:style-name="S218">
        <text:p text:style-name="P127">Информация об изменениях:</text:p>
        <text:p text:style-name="Информацияоверсии"><text:bookmark-start text:name="anchor10122"/><text:bookmark-end text:name="anchor10122"/>Пункт 1 дополнен подпунктом "з.2" с 9 ноября 2020 г. -<text:s/><text:a xlink:href="https://demo.garant.ru/document/redirect/74876547/29" office:target-frame-name="_top" xlink:show="replace">Закон</text:a><text:s/>Челябинской области от 9 ноября 2020 г. N 242-ЗО</text:p>
      </text:section>
      <text:section text:name="Sect219" text:style-name="S219">
        <text:p text:style-name="Нормальный">з.2) вынос бытовых отходов;</text:p>
        <text:p text:style-name="Нормальный">и) предоставление гигиенических услуг лицам, не способным по состоянию здоровья осуществлять за собой уход;</text:p>
      </text:section>
      <text:section text:name="Sect220" text:style-name="S220">
        <text:p text:style-name="P128">Информация об изменениях:</text:p>
        <text:p text:style-name="Информацияоверсии"><text:bookmark-start text:name="anchor10123"/><text:bookmark-end text:name="anchor10123"/>Пункт 1 дополнен подпунктом "и.1" с 9 ноября<text:s/>2020 г. -<text:s/><text:a xlink:href="https://demo.garant.ru/document/redirect/74876547/30" office:target-frame-name="_top" xlink:show="replace">Закон</text:a><text:s/>Челябинской области от 9 ноября 2020 г. N 242-ЗО</text:p>
      </text:section>
      <text:section text:name="Sect221" text:style-name="S221">
        <text:p text:style-name="Нормальный">и.1) уход за ногтями рук;</text:p>
      </text:section>
      <text:section text:name="Sect222" text:style-name="S222">
        <text:p text:style-name="P129">Информация об изменениях:</text:p>
        <text:p text:style-name="Информацияоверсии"><text:bookmark-start text:name="anchor10124"/><text:bookmark-end text:name="anchor10124"/>Пункт 1 дополнен подпунктом "и.2"<text:s/>с 9 ноября 2020 г. -<text:s/><text:a xlink:href="https://demo.garant.ru/document/redirect/74876547/30" office:target-frame-name="_top" xlink:show="replace">Закон</text:a><text:s/>Челябинской области от 9 ноября 2020 г. N 242-ЗО</text:p>
      </text:section>
      <text:section text:name="Sect223" text:style-name="S223">
        <text:p text:style-name="Нормальный">и.2) уход за ногтями ног;</text:p>
      </text:section>
      <text:section text:name="Sect224" text:style-name="S224">
        <text:p text:style-name="P130">Информация об изменениях:</text:p>
        <text:p text:style-name="Информацияоверсии"><text:bookmark-start text:name="anchor10125"/><text:bookmark-end text:name="anchor10125"/>Пункт 1 дополнен подпунктом "и.3" с 9 ноября 2020 г. -<text:s/><text:a xlink:href="https://demo.garant.ru/document/redirect/74876547/30" office:target-frame-name="_top" xlink:show="replace">Закон</text:a><text:s/>Челябинской области от 9 ноября 2020 г. N 242-ЗО</text:p>
      </text:section>
      <text:section text:name="Sect225" text:style-name="S225">
        <text:p text:style-name="Нормальный">и.3) ежедневный уход за волосами;</text:p>
      </text:section>
      <text:section text:name="Sect226" text:style-name="S226">
        <text:p text:style-name="P131">Информация об изменениях:</text:p>
        <text:p text:style-name="Информацияоверсии"><text:bookmark-start text:name="anchor10126"/><text:bookmark-end text:name="anchor10126"/>Пункт 1 дополнен подпунктом "и.4" с 9 ноября 2020 г. -<text:s/><text:a xlink:href="https://demo.garant.ru/document/redirect/74876547/30" office:target-frame-name="_top" xlink:show="replace">Закон</text:a><text:s/>Челябинской области от 9 ноября 2020 г. N 242-ЗО</text:p>
      </text:section>
      <text:section text:name="Sect227" text:style-name="S227">
        <text:p text:style-name="Нормальный">и.4) уход за ротовой полостью;</text:p>
      </text:section>
      <text:section text:name="Sect228" text:style-name="S228">
        <text:p text:style-name="P132">Информация об изменениях:</text:p>
        <text:p text:style-name="Информацияоверсии"><text:bookmark-start text:name="anchor10127"/><text:bookmark-end text:name="anchor10127"/>Пункт 1 дополнен подпунктом "и.5" с 9 ноября 2020 г. -<text:s/><text:a xlink:href="https://demo.garant.ru/document/redirect/74876547/30" office:target-frame-name="_top" xlink:show="replace">Закон</text:a><text:s/>Челябинской области от 9 ноября 2020 г. N 242-ЗО</text:p>
      </text:section>
      <text:section text:name="Sect229" text:style-name="S229">
        <text:p text:style-name="Нормальный">и.5) помощь при бритье;</text:p>
      </text:section>
      <text:section text:name="Sect230" text:style-name="S230">
        <text:p text:style-name="P133">Информация об изменениях:</text:p>
        <text:p text:style-name="Информацияоверсии"><text:bookmark-start text:name="anchor10128"/><text:bookmark-end text:name="anchor10128"/>Пункт 1 дополнен подпунктом "и.6" с 9 ноября 2020 г. -<text:s/><text:a xlink:href="https://demo.garant.ru/document/redirect/74876547/30" office:target-frame-name="_top" xlink:show="replace">Закон</text:a><text:s/>Челябинской области от 9 ноября 2020 г. N 242-ЗО</text:p>
      </text:section>
      <text:section text:name="Sect231" text:style-name="S231">
        <text:p text:style-name="Нормальный">и.6) бритье;</text:p>
      </text:section>
      <text:section text:name="Sect232" text:style-name="S232">
        <text:p text:style-name="P134">Информация об изменениях:</text:p>
        <text:p text:style-name="Информацияоверсии"><text:bookmark-start text:name="anchor10129"/><text:bookmark-end text:name="anchor10129"/>Пункт 1 дополнен подпунктом "и.7"<text:s/>с 9 ноября 2020 г. -<text:s/><text:a xlink:href="https://demo.garant.ru/document/redirect/74876547/30" office:target-frame-name="_top" xlink:show="replace">Закон</text:a><text:s/>Челябинской области от 9 ноября 2020 г. N 242-ЗО</text:p>
      </text:section>
      <text:section text:name="Sect233" text:style-name="S233">
        <text:p text:style-name="Нормальный">и.7) умывание;</text:p>
      </text:section>
      <text:section text:name="Sect234" text:style-name="S234">
        <text:p text:style-name="P135">Информация об изменениях:</text:p>
        <text:p text:style-name="Информацияоверсии"><text:bookmark-start text:name="anchor10130"/><text:bookmark-end text:name="anchor10130"/>Пункт 1 дополнен подпунктом "и.8" с 9 ноября 2020 г. -<text:s/><text:a xlink:href="https://demo.garant.ru/document/redirect/74876547/30" office:target-frame-name="_top" xlink:show="replace">Закон</text:a><text:s/>Челябинской области от 9 ноября 2020 г. N 242-ЗО</text:p>
      </text:section>
      <text:section text:name="Sect235" text:style-name="S235">
        <text:p text:style-name="Нормальный">и.8) присутствие при купании;</text:p>
      </text:section>
      <text:section text:name="Sect236" text:style-name="S236">
        <text:p text:style-name="P136">Информация об изменениях:</text:p>
        <text:p text:style-name="Информацияоверсии"><text:bookmark-start text:name="anchor10131"/><text:bookmark-end text:name="anchor10131"/>Пункт 1 дополнен подпунктом "и.9" с 9 ноября 2020 г. -<text:s/><text:a xlink:href="https://demo.garant.ru/document/redirect/74876547/30" office:target-frame-name="_top" xlink:show="replace">Закон</text:a><text:s/>Челябинской области от 9 ноября 2020 г. N 242-ЗО</text:p>
      </text:section>
      <text:section text:name="Sect237" text:style-name="S237">
        <text:p text:style-name="Нормальный">и.9) содействие при купании;</text:p>
      </text:section>
      <text:section text:name="Sect238" text:style-name="S238">
        <text:p text:style-name="P137">Информация об изменениях:</text:p>
        <text:p text:style-name="Информацияоверсии"><text:bookmark-start text:name="anchor10132"/><text:bookmark-end text:name="anchor10132"/>Пункт 1 дополнен подпунктом "и.10" с 9 ноября 2020 г. -<text:s/><text:a xlink:href="https://demo.garant.ru/document/redirect/74876547/30" office:target-frame-name="_top" xlink:show="replace">Закон</text:a><text:s/>Челябинской области от 9 ноября 2020 г. N 242-ЗО</text:p>
      </text:section>
      <text:section text:name="Sect239" text:style-name="S239">
        <text:p text:style-name="Нормальный">и.10) полное купание в душе или ванной комнате (бане);</text:p>
      </text:section>
      <text:section text:name="Sect240" text:style-name="S240">
        <text:p text:style-name="P138">Информация об изменениях:</text:p>
        <text:p text:style-name="Информацияоверсии"><text:bookmark-start text:name="anchor10133"/><text:bookmark-end text:name="anchor10133"/>Пункт 1 дополнен подпунктом "и.11" с 9 ноября 2020 г. -<text:s/><text:a xlink:href="https://demo.garant.ru/document/redirect/74876547/30" office:target-frame-name="_top" xlink:show="replace">Закон</text:a><text:s/>Челябинской области от 9 ноября 2020 г. N 242-ЗО</text:p>
      </text:section>
      <text:section text:name="Sect241" text:style-name="S241">
        <text:p text:style-name="Нормальный">и.11) полное купание в постели;</text:p>
      </text:section>
      <text:section text:name="Sect242" text:style-name="S242">
        <text:p text:style-name="P139">Информация об изменениях:</text:p>
        <text:p text:style-name="Информацияоверсии"><text:bookmark-start text:name="anchor10134"/><text:bookmark-end text:name="anchor10134"/>Пункт 1 дополнен подпунктом "и.12" с 9 ноября 2020 г. -<text:s/><text:a xlink:href="https://demo.garant.ru/document/redirect/74876547/30" office:target-frame-name="_top" xlink:show="replace">Закон</text:a><text:s/>Челябинской области от 9 ноября 2020 г. N 242-ЗО</text:p>
      </text:section>
      <text:section text:name="Sect243" text:style-name="S243">
        <text:p text:style-name="Нормальный">и.12) помощь при использовании средств личной гигиены (помощь в пользовании судном, туалетом);</text:p>
      </text:section>
      <text:section text:name="Sect244" text:style-name="S244">
        <text:p text:style-name="P140">Информация об изменениях:</text:p>
        <text:p text:style-name="Информацияоверсии"><text:bookmark-start text:name="anchor10135"/><text:bookmark-end text:name="anchor10135"/>Пункт 1 дополнен подпунктом "и.13"<text:s/>с 9 ноября 2020 г. -<text:s/><text:a xlink:href="https://demo.garant.ru/document/redirect/74876547/30" office:target-frame-name="_top" xlink:show="replace">Закон</text:a><text:s/>Челябинской области от 9 ноября 2020 г. N 242-ЗО</text:p>
      </text:section>
      <text:section text:name="Sect245" text:style-name="S245">
        <text:p text:style-name="Нормальный">и.13) помощь в пользовании калоприемником и мочеприемником;</text:p>
      </text:section>
      <text:section text:name="Sect246" text:style-name="S246">
        <text:p text:style-name="P141">Информация об изменениях:</text:p>
        <text:p text:style-name="Информацияоверсии"><text:bookmark-start text:name="anchor10136"/><text:bookmark-end text:name="anchor10136"/>Пункт 1 дополнен подпунктом "и.14" с 9 ноября 2020 г. -<text:s/><text:a xlink:href="https://demo.garant.ru/document/redirect/74876547/30" office:target-frame-name="_top" xlink:show="replace">Закон</text:a><text:s/>Челябинской области от 9 ноября 2020 г. N 242-ЗО</text:p>
      </text:section>
      <text:section text:name="Sect247" text:style-name="S247">
        <text:p text:style-name="Нормальный">и.14) вынос судна;</text:p>
      </text:section>
      <text:section text:name="Sect248" text:style-name="S248">
        <text:p text:style-name="P142">Информация об изменениях:</text:p>
        <text:p text:style-name="Информацияоверсии"><text:bookmark-start text:name="anchor10137"/><text:bookmark-end text:name="anchor10137"/>Пункт 1 дополнен подпунктом "и.15" с 9 ноября 2020 г. -<text:s/><text:a xlink:href="https://demo.garant.ru/document/redirect/74876547/30" office:target-frame-name="_top" xlink:show="replace">Закон</text:a><text:s/>Челябинской области от 9 ноября 2020 г. N 242-ЗО</text:p>
      </text:section>
      <text:section text:name="Sect249" text:style-name="S249">
        <text:p text:style-name="Нормальный">и.15) смена постельного белья;</text:p>
      </text:section>
      <text:section text:name="Sect250" text:style-name="S250">
        <text:p text:style-name="P143">Информация об изменениях:</text:p>
        <text:p text:style-name="Информацияоверсии"><text:bookmark-start text:name="anchor10138"/><text:bookmark-end text:name="anchor10138"/>Пункт 1 дополнен подпунктом "и.16"<text:s/>с 9 ноября 2020 г. -<text:s/><text:a xlink:href="https://demo.garant.ru/document/redirect/74876547/30" office:target-frame-name="_top" xlink:show="replace">Закон</text:a><text:s/>Челябинской области от 9 ноября 2020 г. N 242-ЗО</text:p>
      </text:section>
      <text:section text:name="Sect251" text:style-name="S251">
        <text:p text:style-name="Нормальный">и.16) смена нательного белья;</text:p>
      </text:section>
      <text:section text:name="Sect252" text:style-name="S252">
        <text:p text:style-name="P144">Информация об изменениях:</text:p>
        <text:p text:style-name="Информацияоверсии"><text:bookmark-start text:name="anchor56"/><text:bookmark-end text:name="anchor56"/>Пункт 1 дополнен подпунктом "и.17" с 2 февраля 2021<text:s/>г. -<text:s/><text:a xlink:href="https://demo.garant.ru/document/redirect/400268022/21" office:target-frame-name="_top" xlink:show="replace">Закон</text:a><text:s/>Челябинской области от 2 февраля 2021 г. N 308-ЗО</text:p>
      </text:section>
      <text:section text:name="Sect253" text:style-name="S253">
        <text:p text:style-name="Нормальный">и.17) формирование навыка проведения гигиенических процедур (уход за зубными протезами, бритье, пользование туалетом, купание);</text:p>
      </text:section>
      <text:section text:name="Sect254" text:style-name="S254">
        <text:p text:style-name="P145">Информация об изменениях:</text:p>
        <text:p text:style-name="Информацияоверсии"><text:bookmark-start text:name="anchor23118"/><text:bookmark-end text:name="anchor23118"/>Пункт 1 дополнен подпунктом "и.18" с 28 февраля 2023 г. -<text:s/><text:a xlink:href="https://demo.garant.ru/document/redirect/406454017/5" office:target-frame-name="_top" xlink:show="replace">Закон</text:a><text:s/>Челябинской области от 27 февраля 2023 г. N 771-ЗО</text:p>
      </text:section>
      <text:section text:name="Sect255" text:style-name="S255">
        <text:p text:style-name="Нормальный">и.18) гигиеническая стрижка;</text:p>
        <text:p text:style-name="Нормальный">к)<text:s/>отправка за счет средств получателя социальных услуг почтовой корреспонденции;</text:p>
      </text:section>
      <text:section text:name="Sect256" text:style-name="S256">
        <text:p text:style-name="P146">Информация об изменениях:</text:p>
        <text:p text:style-name="Информацияоверсии"><text:bookmark-start text:name="anchor10010"/><text:bookmark-end text:name="anchor10010"/>Пункт 1 дополнен подпунктом "л" с 16 апреля 2018 г. -<text:s/><text:a xlink:href="https://demo.garant.ru/document/redirect/19847028/9" office:target-frame-name="_top" xlink:show="replace">Закон</text:a><text:s/>Челябинской области от 4 апреля 2018 г. N 696-ЗО</text:p>
      </text:section>
      <text:section text:name="Sect257" text:style-name="S257">
        <text:p text:style-name="Нормальный">л) социально-бытовой патронаж;</text:p>
      </text:section>
      <text:section text:name="Sect258" text:style-name="S258">
        <text:p text:style-name="P147">Информация об изменениях:</text:p>
        <text:p text:style-name="Информацияоверсии"><text:bookmark-start text:name="anchor10011"/><text:bookmark-end text:name="anchor10011"/>Пункт 1 дополнен подпунктом "м" с 16 апреля 2018 г. -<text:s/><text:a xlink:href="https://demo.garant.ru/document/redirect/19847028/9" office:target-frame-name="_top" xlink:show="replace">Закон</text:a><text:s/>Челябинской области от 4 апреля 2018 г.<text:s/>N 696-ЗО</text:p>
      </text:section>
      <text:section text:name="Sect259" text:style-name="S259">
        <text:p text:style-name="Нормальный">м) консультирование по социально-бытовым вопросам;</text:p>
      </text:section>
      <text:section text:name="Sect260" text:style-name="S260">
        <text:p text:style-name="P148">Информация об изменениях:</text:p>
        <text:p text:style-name="Информацияоверсии"><text:bookmark-start text:name="anchor57"/><text:bookmark-end text:name="anchor57"/>Пункт 1 дополнен подпунктом "м.1" с 2 февраля 2021 г. -<text:s/><text:a xlink:href="https://demo.garant.ru/document/redirect/400268022/22" office:target-frame-name="_top" xlink:show="replace">Закон</text:a><text:s/>Челябинской области от 2 февраля 2021 г. N 308-ЗО</text:p>
      </text:section>
      <text:section text:name="Sect261" text:style-name="S261">
        <text:p text:style-name="Нормальный">м.1) консультирование по вопросам самообслуживания и социально-бытовой адаптации;</text:p>
      </text:section>
      <text:section text:name="Sect262" text:style-name="S262">
        <text:p text:style-name="P149">Информация об изменениях:</text:p>
        <text:p text:style-name="Информацияоверсии"><text:bookmark-start text:name="anchor10139"/><text:bookmark-end text:name="anchor10139"/>Пункт 1 дополнен подпунктом "н" с 9 ноября 2020 г. -<text:s/><text:a xlink:href="https://demo.garant.ru/document/redirect/74876547/31" office:target-frame-name="_top" xlink:show="replace">Закон</text:a><text:s/>Челябинской области от 9 ноября 2020 г. N 242-ЗО</text:p>
      </text:section>
      <text:section text:name="Sect263" text:style-name="S263">
        <text:p text:style-name="Нормальный">н) помощь в одевании и раздевании;</text:p>
      </text:section>
      <text:section text:name="Sect264" text:style-name="S264">
        <text:p text:style-name="P150">Информация об изменениях:</text:p>
        <text:p text:style-name="Информацияоверсии"><text:bookmark-start text:name="anchor10140"/><text:bookmark-end text:name="anchor10140"/>Пункт 1 дополнен подпунктом "о" с 9 ноября 2020 г. -<text:s/><text:a xlink:href="https://demo.garant.ru/document/redirect/74876547/31" office:target-frame-name="_top" xlink:show="replace">Закон</text:a><text:s/>Челябинской области от 9 ноября 2020 г. N 242-ЗО</text:p>
      </text:section>
      <text:section text:name="Sect265" text:style-name="S265">
        <text:p text:style-name="Нормальный">о) помощь при перемещении;</text:p>
      </text:section>
      <text:section text:name="Sect266" text:style-name="S266">
        <text:p text:style-name="P151">Информация об изменениях:</text:p>
        <text:p text:style-name="Информацияоверсии"><text:bookmark-start text:name="anchor10141"/><text:bookmark-end text:name="anchor10141"/>Пункт 1 дополнен подпунктом "п" с 9 ноября 2020 г. -<text:s/><text:a xlink:href="https://demo.garant.ru/document/redirect/74876547/31" office:target-frame-name="_top" xlink:show="replace">Закон</text:a><text:s/>Челябинской области от 9 ноября 2020 г.<text:s/>N 242-ЗО</text:p>
      </text:section>
      <text:section text:name="Sect267" text:style-name="S267">
        <text:p text:style-name="Нормальный">п) перемещение;</text:p>
      </text:section>
      <text:section text:name="Sect268" text:style-name="S268">
        <text:p text:style-name="P152">Информация об изменениях:</text:p>
        <text:p text:style-name="Информацияоверсии"><text:bookmark-start text:name="anchor10142"/><text:bookmark-end text:name="anchor10142"/>Пункт 1 дополнен подпунктом "р"<text:s/>с 9 ноября 2020 г. -<text:s/><text:a xlink:href="https://demo.garant.ru/document/redirect/74876547/31" office:target-frame-name="_top" xlink:show="replace">Закон</text:a><text:s/>Челябинской области от 9 ноября 2020 г. N 242-ЗО</text:p>
      </text:section>
      <text:section text:name="Sect269" text:style-name="S269">
        <text:p text:style-name="Нормальный">р) усаживание на край кровати;</text:p>
      </text:section>
      <text:section text:name="Sect270" text:style-name="S270">
        <text:p text:style-name="P153">Информация об изменениях:</text:p>
        <text:p text:style-name="Информацияоверсии"><text:bookmark-start text:name="anchor10143"/><text:bookmark-end text:name="anchor10143"/>Подпункт "с" изменен с 28 февраля 2023 г. -<text:s/><text:a xlink:href="https://demo.garant.ru/document/redirect/406454017/6" office:target-frame-name="_top" xlink:show="replace">Закон</text:a><text:s/>Челябинской области от 27 февраля 2023 г. N 771-ЗО</text:p>
        <text:p text:style-name="Информацияоверсии"><text:a xlink:href="https://demo.garant.ru/document/redirect/405325383/10143" office:target-frame-name="_top" xlink:show="replace">См. предыдущую редакцию</text:a></text:p>
      </text:section>
      <text:section text:name="Sect271" text:style-name="S271">
        <text:p text:style-name="Нормальный">с) помощь в поддержании посильной физической активности, включая прогулки;</text:p>
      </text:section>
      <text:section text:name="Sect272" text:style-name="S272">
        <text:p text:style-name="P154">Информация об изменениях:</text:p>
        <text:p text:style-name="Информацияоверсии"><text:bookmark-start text:name="anchor10144"/><text:bookmark-end text:name="anchor10144"/>Пункт 1 дополнен подпунктом "т"<text:s/>с 9 ноября 2020 г. -<text:s/><text:a xlink:href="https://demo.garant.ru/document/redirect/74876547/31" office:target-frame-name="_top" xlink:show="replace">Закон</text:a><text:s/>Челябинской области от 9 ноября 2020 г. N 242-ЗО</text:p>
      </text:section>
      <text:section text:name="Sect273" text:style-name="S273">
        <text:p text:style-name="Нормальный">т) изменение положения тела получателя социальных услуг в кровати;</text:p>
      </text:section>
      <text:section text:name="Sect274" text:style-name="S274">
        <text:p text:style-name="P155">Информация об изменениях:</text:p>
        <text:p text:style-name="Информацияоверсии"><text:bookmark-start text:name="anchor10145"/><text:bookmark-end text:name="anchor10145"/>Пункт 1 дополнен подпунктом "у" с 9 ноября 2020 г. -<text:s/><text:a xlink:href="https://demo.garant.ru/document/redirect/74876547/31" office:target-frame-name="_top" xlink:show="replace">Закон</text:a><text:s/>Челябинской области от 9 ноября 2020 г. N 242-ЗО</text:p>
      </text:section>
      <text:section text:name="Sect275" text:style-name="S275">
        <text:p text:style-name="Нормальный">у) помощь в пользовании очками или слуховым аппаратом;</text:p>
      </text:section>
      <text:section text:name="Sect276" text:style-name="S276">
        <text:p text:style-name="P156">Информация об изменениях:</text:p>
        <text:p text:style-name="Информацияоверсии"><text:bookmark-start text:name="anchor10146"/><text:bookmark-end text:name="anchor10146"/>Пункт 1 дополнен подпунктом "ф" с 9 ноября 2020 г. -<text:s/><text:a xlink:href="https://demo.garant.ru/document/redirect/74876547/31" office:target-frame-name="_top" xlink:show="replace">Закон</text:a><text:s/>Челябинской области от 9 ноября 2020 г. N 242-ЗО</text:p>
      </text:section>
      <text:section text:name="Sect277" text:style-name="S277">
        <text:p text:style-name="Нормальный">ф) посещение получателей социальных услуг, находящихся в медицинских организациях в стационарных условиях;</text:p>
      </text:section>
      <text:section text:name="Sect278" text:style-name="S278">
        <text:p text:style-name="P157">Информация об изменениях:</text:p>
        <text:p text:style-name="Информацияоверсии"><text:bookmark-start text:name="anchor10147"/><text:bookmark-end text:name="anchor10147"/>Пункт 1 дополнен подпунктом "х"<text:s/>с 9 ноября 2020 г. -<text:s/><text:a xlink:href="https://demo.garant.ru/document/redirect/74876547/31" office:target-frame-name="_top" xlink:show="replace">Закон</text:a><text:s/>Челябинской области от 9 ноября 2020 г. N 242-ЗО</text:p>
      </text:section>
      <text:section text:name="Sect279" text:style-name="S279">
        <text:p text:style-name="Нормальный">х) расчистка дорожек от снега для обеспечения доступа к жилым домам и хозяйственным постройкам;</text:p>
      </text:section>
      <text:section text:name="Sect280" text:style-name="S280">
        <text:p text:style-name="P158">Информация<text:s/>об изменениях:</text:p>
        <text:p text:style-name="Информацияоверсии"><text:bookmark-start text:name="anchor59"/><text:bookmark-end text:name="anchor59"/>Пункт 1 дополнен подпунктом "ц" с 2 февраля 2021 г. -<text:s/><text:a xlink:href="https://demo.garant.ru/document/redirect/400268022/23" office:target-frame-name="_top" xlink:show="replace">Закон</text:a><text:s/>Челябинской области от 2 февраля 2021 г. N 308-ЗО</text:p>
      </text:section>
      <text:section text:name="Sect281" text:style-name="S281">
        <text:p text:style-name="Нормальный">ц) присмотр в ночное время;</text:p>
      </text:section>
      <text:section text:name="Sect282" text:style-name="S282">
        <text:p text:style-name="P159">Информация об изменениях:</text:p>
        <text:p text:style-name="Информацияоверсии"><text:bookmark-start text:name="anchor58"/><text:bookmark-end text:name="anchor58"/>Пункт 1 дополнен подпунктом "ч" с 2 февраля 2021 г. -<text:s/><text:a xlink:href="https://demo.garant.ru/document/redirect/400268022/23" office:target-frame-name="_top" xlink:show="replace">Закон</text:a><text:s/>Челябинской области от 2 февраля 2021 г. N 308-ЗО</text:p>
      </text:section>
      <text:section text:name="Sect283" text:style-name="S283">
        <text:p text:style-name="Нормальный">ч) содействие в получении парикмахерских услуг за счет средств получателя социальных услуг;</text:p>
      </text:section>
      <text:section text:name="Sect284" text:style-name="S284">
        <text:p text:style-name="P160">Информация об изменениях:</text:p>
        <text:p text:style-name="Информацияоверсии"><text:bookmark-start text:name="anchor23119"/><text:bookmark-end text:name="anchor23119"/>Пункт 1 дополнен подпунктом "ш" с 28 февраля 2023 г. -<text:s/><text:a xlink:href="https://demo.garant.ru/document/redirect/406454017/7" office:target-frame-name="_top" xlink:show="replace">Закон</text:a><text:s/>Челябинской области от 27 февраля 2023 г. N 771-ЗО</text:p>
      </text:section>
      <text:section text:name="Sect285" text:style-name="S285">
        <text:p text:style-name="Нормальный">ш) помощь в использовании протезов или ортезов;</text:p>
      </text:section>
      <text:section text:name="Sect286" text:style-name="S286">
        <text:p text:style-name="P161">Информация об изменениях:</text:p>
        <text:p text:style-name="Информацияоверсии"><text:bookmark-start text:name="anchor23120"/><text:bookmark-end text:name="anchor23120"/>Пункт 1 дополнен подпунктом "щ" с 28 февраля 2023 г. -<text:s/><text:a xlink:href="https://demo.garant.ru/document/redirect/406454017/7" office:target-frame-name="_top" xlink:show="replace">Закон</text:a><text:s/>Челябинской области от 27 февраля 2023 г. N 771-ЗО</text:p>
      </text:section>
      <text:section text:name="Sect287" text:style-name="S287">
        <text:p text:style-name="Нормальный">щ) помощь в поддержании посильной бытовой активности;</text:p>
        <text:p text:style-name="Нормальный"><text:bookmark-start text:name="anchor10005"/><text:bookmark-end text:name="anchor10005"/>2) социально-медицинские услуги:</text:p>
        <text:p text:style-name="Нормальный">а) консультирование по социально-медицинским вопросам;</text:p>
        <text:p text:style-name="Нормальный">б) выполнение процедур, связанных с наблюдением за состоянием<text:s/>здоровья получателей социальных услуг;</text:p>
        <text:p text:style-name="Нормальный">в) проведений<text:a xlink:href="https://demo.garant.ru/document/redirect/3100000/0" office:target-frame-name="_top" xlink:show="replace">#</text:a><text:s/>занятий по адаптивной физической культуре;</text:p>
      </text:section>
      <text:section text:name="Sect288" text:style-name="S288">
        <text:p text:style-name="P162">Информация об изменениях:</text:p>
        <text:p text:style-name="Информацияоверсии"><text:bookmark-start text:name="anchor10012"/><text:bookmark-end text:name="anchor10012"/>Пункт 2 дополнен подпунктом "г"<text:s/>с 16 апреля 2018 г. -<text:s/><text:a xlink:href="https://demo.garant.ru/document/redirect/19847028/10" office:target-frame-name="_top" xlink:show="replace">Закон</text:a><text:s/>Челябинской области от 4 апреля 2018 г. N 696-ЗО</text:p>
      </text:section>
      <text:section text:name="Sect289" text:style-name="S289">
        <text:p text:style-name="Нормальный">г) проведение мероприятий, направленных на формирование здорового образа жизни (санитарно-просветительская<text:s/>работа);</text:p>
      </text:section>
      <text:section text:name="Sect290" text:style-name="S290">
        <text:p text:style-name="P163">Информация об изменениях:</text:p>
        <text:p text:style-name="Информацияоверсии"><text:bookmark-start text:name="anchor10013"/><text:bookmark-end text:name="anchor10013"/>Пункт 2 дополнен подпунктом "д" с 16 апреля 2018 г. -<text:s/><text:a xlink:href="https://demo.garant.ru/document/redirect/19847028/10" office:target-frame-name="_top" xlink:show="replace">Закон</text:a><text:s/>Челябинской области от 4 апреля 2018 г. N 696-ЗО</text:p>
      </text:section>
      <text:section text:name="Sect291" text:style-name="S291">
        <text:p text:style-name="Нормальный">д) оказание помощи в организации летнего<text:s/>отдыха и круглогодичного оздоровления детей;</text:p>
      </text:section>
      <text:section text:name="Sect292" text:style-name="S292">
        <text:p text:style-name="P164">Информация об изменениях:</text:p>
        <text:p text:style-name="Информацияоверсии"><text:bookmark-start text:name="anchor10014"/><text:bookmark-end text:name="anchor10014"/>Пункт 2 дополнен подпунктом "е" с 16 апреля 2018 г. -<text:s/><text:a xlink:href="https://demo.garant.ru/document/redirect/19847028/10" office:target-frame-name="_top" xlink:show="replace">Закон</text:a><text:s/>Челябинской области от 4 апреля 2018 г. N 696-ЗО</text:p>
      </text:section>
      <text:section text:name="Sect293" text:style-name="S293">
        <text:p text:style-name="Нормальный">е)<text:s/>организация помощи в получении лечения гражданами, употребляющими алкоголь, наркотические средства, токсические вещества, в организациях здравоохранения;</text:p>
      </text:section>
      <text:section text:name="Sect294" text:style-name="S294">
        <text:p text:style-name="P165">Информация об изменениях:</text:p>
        <text:p text:style-name="Информацияоверсии"><text:bookmark-start text:name="anchor10015"/><text:bookmark-end text:name="anchor10015"/>Пункт 2 дополнен подпунктом "ж" с 16 апреля 2018 г. -<text:s/><text:a xlink:href="https://demo.garant.ru/document/redirect/19847028/10" office:target-frame-name="_top" xlink:show="replace">Закон</text:a><text:s/>Челябинской области от 4 апреля 2018 г. N 696-ЗО</text:p>
      </text:section>
      <text:section text:name="Sect295" text:style-name="S295">
        <text:p text:style-name="Нормальный">ж) организация помощи в получении лечения и индивидуальных средств реабилитации;</text:p>
      </text:section>
      <text:section text:name="Sect296" text:style-name="S296">
        <text:p text:style-name="P166">Информация об изменениях:</text:p>
        <text:p text:style-name="Информацияоверсии"><text:bookmark-start text:name="anchor10148"/><text:bookmark-end text:name="anchor10148"/>Подпункт "з" изменен с 28 февраля 2023 г. -<text:s/><text:a xlink:href="https://demo.garant.ru/document/redirect/406454017/8" office:target-frame-name="_top" xlink:show="replace">Закон</text:a><text:s/>Челябинской области от 27 февраля 2023 г. N 771-ЗО</text:p>
        <text:p text:style-name="Информацияоверсии"><text:a xlink:href="https://demo.garant.ru/document/redirect/405325383/10148" office:target-frame-name="_top" xlink:show="replace">См. предыдущую редакцию</text:a></text:p>
      </text:section>
      <text:section text:name="Sect297" text:style-name="S297">
        <text:p text:style-name="Нормальный">з) помощь в соблюдении медицинских рекомендаций и контроль за их выполнением;</text:p>
      </text:section>
      <text:section text:name="Sect298" text:style-name="S298">
        <text:p text:style-name="P167">Информация об изменениях:</text:p>
        <text:p text:style-name="Информацияоверсии"><text:bookmark-start text:name="anchor10149"/><text:bookmark-end text:name="anchor10149"/>Пункт 2 дополнен подпунктом "и" с 9 ноября 2020 г. -<text:s/><text:a xlink:href="https://demo.garant.ru/document/redirect/74876547/32" office:target-frame-name="_top" xlink:show="replace">Закон</text:a><text:s/>Челябинской области от 9 ноября 2020 г. N 242-ЗО</text:p>
      </text:section>
      <text:section text:name="Sect299" text:style-name="S299">
        <text:p text:style-name="Нормальный">и) содействие в получении услуг, предоставляемых лечебно-профилактическими учреждениями (сопровождение и помощь в оформлении документов);</text:p>
      </text:section>
      <text:section text:name="Sect300" text:style-name="S300">
        <text:p text:style-name="P168">Информация об изменениях:</text:p>
        <text:p text:style-name="Информацияоверсии"><text:bookmark-start text:name="anchor10150"/><text:bookmark-end text:name="anchor10150"/>Пункт 2 дополнен подпунктом "к" с 9 ноября 2020 г. -<text:s/><text:a xlink:href="https://demo.garant.ru/document/redirect/74876547/32" office:target-frame-name="_top" xlink:show="replace">Закон</text:a><text:s/>Челябинской области от 9 ноября 2020 г. N 242-ЗО</text:p>
      </text:section>
      <text:section text:name="Sect301" text:style-name="S301">
        <text:p text:style-name="Нормальный">к) содействие в прохождении освидетельствования в учреждениях медико-социальной экспертизы (сопровождение и помощь в оформлении документов);</text:p>
      </text:section>
      <text:section text:name="Sect302" text:style-name="S302">
        <text:p text:style-name="P169">Информация об изменениях:</text:p>
        <text:p text:style-name="Информацияоверсии"><text:bookmark-start text:name="anchor10151"/><text:bookmark-end text:name="anchor10151"/>Пункт 2 дополнен подпунктом "л" с 9 ноября 2020 г. -<text:s/><text:a xlink:href="https://demo.garant.ru/document/redirect/74876547/32" office:target-frame-name="_top" xlink:show="replace">Закон</text:a><text:s/>Челябинской области от 9 ноября 2020 г. N 242-ЗО</text:p>
      </text:section>
      <text:section text:name="Sect303" text:style-name="S303">
        <text:p text:style-name="Нормальный">л) содействие в направлении на санаторно-курортное лечение (сопровождение и помощь в оформлении документов);</text:p>
      </text:section>
      <text:section text:name="Sect304" text:style-name="S304">
        <text:p text:style-name="P170">Информация об изменениях:</text:p>
        <text:p text:style-name="Информацияоверсии"><text:bookmark-start text:name="anchor10152"/><text:bookmark-end text:name="anchor10152"/>Пункт 2 дополнен подпунктом "м" с 9 ноября 2020 г. -<text:s/><text:a xlink:href="https://demo.garant.ru/document/redirect/74876547/32" office:target-frame-name="_top" xlink:show="replace">Закон</text:a><text:s/>Челябинской области от 9 ноября 2020 г. N 242-ЗО</text:p>
      </text:section>
      <text:section text:name="Sect305" text:style-name="S305">
        <text:p text:style-name="Нормальный">м) обучение получателя социальных услуг основным приемам принятия вертикального положения тела;</text:p>
      </text:section>
      <text:section text:name="Sect306" text:style-name="S306">
        <text:p text:style-name="P171">Информация об изменениях:</text:p>
        <text:p text:style-name="Информацияоверсии"><text:bookmark-start text:name="anchor63"/><text:bookmark-end text:name="anchor63"/>Пункт 2 дополнен подпунктом "н" с 2 февраля 2021 г. -<text:s/><text:a xlink:href="https://demo.garant.ru/document/redirect/400268022/24" office:target-frame-name="_top" xlink:show="replace">Закон</text:a><text:s/>Челябинской области<text:s/>от 2 февраля 2021 г. N 308-ЗО</text:p>
      </text:section>
      <text:section text:name="Sect307" text:style-name="S307">
        <text:p text:style-name="Нормальный">н) сопровождение получателей социальных услуг при посещении медицинских организаций;</text:p>
      </text:section>
      <text:section text:name="Sect308" text:style-name="S308">
        <text:p text:style-name="P172">Информация об изменениях:</text:p>
        <text:p text:style-name="Информацияоверсии"><text:bookmark-start text:name="anchor60"/><text:bookmark-end text:name="anchor60"/>Пункт 2 дополнен подпунктом "о" с 2 февраля 2021 г. -<text:s/><text:a xlink:href="https://demo.garant.ru/document/redirect/400268022/24" office:target-frame-name="_top" xlink:show="replace">Закон</text:a><text:s/>Челябинской области от 2 февраля 2021 г. N 308-ЗО</text:p>
      </text:section>
      <text:section text:name="Sect309" text:style-name="S309">
        <text:p text:style-name="Нормальный">о) содействие в приобретении лекарственных препаратов и изделий медицинского назначения;</text:p>
      </text:section>
      <text:section text:name="Sect310" text:style-name="S310">
        <text:p text:style-name="P173">Информация об изменениях:</text:p>
        <text:p text:style-name="Информацияоверсии"><text:bookmark-start text:name="anchor61"/><text:bookmark-end text:name="anchor61"/>Пункт 2 дополнен подпунктом "п" с 2 февраля 2021 г. -<text:s/><text:a xlink:href="https://demo.garant.ru/document/redirect/400268022/24" office:target-frame-name="_top" xlink:show="replace">Закон</text:a><text:s/>Челябинской области от 2 февраля 2021 г. N 308-ЗО</text:p>
      </text:section>
      <text:section text:name="Sect311" text:style-name="S311">
        <text:p text:style-name="Нормальный">п) сбор биологических материалов для проведения лабораторных исследований, доставка их в лабораторию;</text:p>
      </text:section>
      <text:section text:name="Sect312" text:style-name="S312">
        <text:p text:style-name="P174">Информация об изменениях:</text:p>
        <text:p text:style-name="Информацияоверсии"><text:bookmark-start text:name="anchor62"/><text:bookmark-end text:name="anchor62"/>Пункт 2 дополнен<text:s/>подпунктом "р" с 2 февраля 2021 г. -<text:s/><text:a xlink:href="https://demo.garant.ru/document/redirect/400268022/24" office:target-frame-name="_top" xlink:show="replace">Закон</text:a><text:s/>Челябинской области от 2 февраля 2021 г. N 308-ЗО</text:p>
      </text:section>
      <text:section text:name="Sect313" text:style-name="S313">
        <text:p text:style-name="Нормальный">р) помощь в вызове врача на дом, содействие в записи на прием к врачу;</text:p>
        <text:p text:style-name="Нормальный"><text:bookmark-start text:name="anchor10006"/><text:bookmark-end text:name="anchor10006"/>3) социально-психологические услуги:</text:p>
        <text:p text:style-name="Нормальный">а) социально-психологическое консультирование, в том числе по вопросам внутрисемейных отношений;</text:p>
        <text:p text:style-name="Нормальный">б) социально-психологический патронаж;</text:p>
      </text:section>
      <text:section text:name="Sect314" text:style-name="S314">
        <text:p text:style-name="P175">Информация об изменениях:</text:p>
        <text:p text:style-name="Информацияоверсии"><text:bookmark-start text:name="anchor10016"/><text:bookmark-end text:name="anchor10016"/>Пункт 3 дополнен подпунктом "в" с 16 апреля 2018 г. -<text:s/><text:a xlink:href="https://demo.garant.ru/document/redirect/19847028/11" office:target-frame-name="_top" xlink:show="replace">Закон</text:a><text:s/>Челябинской области от 4 апреля 2018 г. N 696-ЗО</text:p>
      </text:section>
      <text:section text:name="Sect315" text:style-name="S315">
        <text:p text:style-name="Нормальный">в) оказание психологической помощи, проведение психологической диагностики и коррекции;</text:p>
      </text:section>
      <text:section text:name="Sect316" text:style-name="S316">
        <text:p text:style-name="P176">Информация об изменениях:</text:p>
        <text:p text:style-name="Информацияоверсии"><text:bookmark-start text:name="anchor10153"/><text:bookmark-end text:name="anchor10153"/>Пункт 3 дополнен подпунктом "г" с 9<text:s/>ноября 2020 г. -<text:s/><text:a xlink:href="https://demo.garant.ru/document/redirect/74876547/33" office:target-frame-name="_top" xlink:show="replace">Закон</text:a><text:s/>Челябинской области от 9 ноября 2020 г. N 242-ЗО</text:p>
      </text:section>
      <text:section text:name="Sect317" text:style-name="S317">
        <text:p text:style-name="Нормальный">г) оказание индивидуальной психологической помощи, в том числе в формах беседы, общения, выслушивания, подбадривания, мотивирования к активному образу жизни;</text:p>
        <text:p text:style-name="Нормальный"><text:bookmark-start text:name="anchor10052"/><text:bookmark-end text:name="anchor10052"/>4) социально-правовые услуги:</text:p>
        <text:p text:style-name="Нормальный">а) консультирование по социально-правовым вопросам;</text:p>
        <text:p text:style-name="Нормальный">б) оказание помощи в защите прав и законных интересов получателей социальных услуг;</text:p>
        <text:p text:style-name="Нормальный">в) содействие в получении установленных<text:s/><text:a xlink:href="https://demo.garant.ru/document/redirect/70552648/2" office:target-frame-name="_top" xlink:show="replace">законодательством</text:a><text:s/>мер социальной поддержки;</text:p>
        <text:p text:style-name="Нормальный">г) оказание помощи в оформлении и восстановлении утраченных документов получателей социальных услуг;</text:p>
        <text:p text:style-name="Нормальный"><text:bookmark-start text:name="anchor10007"/><text:bookmark-end text:name="anchor10007"/>5) услуги в целях повышения коммуникативного<text:s/>потенциала получателей социальных услуг, имеющих ограничения жизнедеятельности:</text:p>
        <text:p text:style-name="Нормальный">а) обучение инвалидов (детей-инвалидов) пользованию средствами ухода и техническими средствами реабилитации;</text:p>
        <text:p text:style-name="Нормальный">б) 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детьми-инвалидами;</text:p>
        <text:p text:style-name="Нормальный">в) проведение социально-реабилитационных мероприятий в сфере социального обслуживания;</text:p>
      </text:section>
      <text:section text:name="Sect318" text:style-name="S318">
        <text:p text:style-name="P177">Информация об изменениях:</text:p>
        <text:p text:style-name="Информацияоверсии"><text:bookmark-start text:name="anchor10017"/><text:bookmark-end text:name="anchor10017"/>Пункт 5<text:s/>дополнен подпунктом "г" с 16 апреля 2018 г. -<text:s/><text:a xlink:href="https://demo.garant.ru/document/redirect/19847028/12" office:target-frame-name="_top" xlink:show="replace">Закон</text:a><text:s/>Челябинской области от 4 апреля 2018 г. N 696-ЗО</text:p>
      </text:section>
      <text:section text:name="Sect319" text:style-name="S319">
        <text:p text:style-name="Нормальный">г) обучение навыкам поведения в быту и общественных местах;</text:p>
      </text:section>
      <text:section text:name="Sect320" text:style-name="S320">
        <text:p text:style-name="P178">Информация об изменениях:</text:p>
        <text:p text:style-name="Информацияоверсии"><text:bookmark-start text:name="anchor10154"/><text:bookmark-end text:name="anchor10154"/>Пункт 5 дополнен подпунктом "д" с 9 ноября 2020 г. -<text:s/><text:a xlink:href="https://demo.garant.ru/document/redirect/74876547/34" office:target-frame-name="_top" xlink:show="replace">Закон</text:a><text:s/>Челябинской области от 9 ноября 2020 г. N 242-ЗО</text:p>
      </text:section>
      <text:section text:name="Sect321" text:style-name="S321">
        <text:p text:style-name="Нормальный">д) содействие в обеспечении средствами ухода и техническими средствами реабилитации, протезно-ортопедическими изделиями, очками, слуховыми аппаратами (сопровождение и помощь в оформлении документов);</text:p>
      </text:section>
      <text:section text:name="Sect322" text:style-name="S322">
        <text:p text:style-name="P179">Информация об изменениях:</text:p>
        <text:p text:style-name="Информацияоверсии"><text:bookmark-start text:name="anchor10155"/><text:bookmark-end text:name="anchor10155"/>Пункт 5 дополнен подпунктом "е" с 9 ноября 2020 г. -<text:s/><text:a xlink:href="https://demo.garant.ru/document/redirect/74876547/34" office:target-frame-name="_top" xlink:show="replace">Закон</text:a><text:s/>Челябинской области от 9 ноября 2020 г. N 242-ЗО</text:p>
      </text:section>
      <text:section text:name="Sect323" text:style-name="S323">
        <text:p text:style-name="Нормальный">е) общение с получателями социальных услуг;</text:p>
      </text:section>
      <text:section text:name="Sect324" text:style-name="S324">
        <text:p text:style-name="P180">Информация об изменениях:</text:p>
        <text:p text:style-name="Информацияоверсии"><text:bookmark-start text:name="anchor10156"/><text:bookmark-end text:name="anchor10156"/>Пункт 5 дополнен подпунктом "ж" с 9 ноября 2020 г. -<text:s/><text:a xlink:href="https://demo.garant.ru/document/redirect/74876547/34" office:target-frame-name="_top" xlink:show="replace">Закон</text:a><text:s/>Челябинской области от 9 ноября 2020 г. N 242-ЗО</text:p>
      </text:section>
      <text:section text:name="Sect325" text:style-name="S325">
        <text:p text:style-name="Нормальный">ж) сопровождение при посещении учреждений культуры и искусства;</text:p>
      </text:section>
      <text:section text:name="Sect326" text:style-name="S326">
        <text:p text:style-name="P181">Информация об изменениях:</text:p>
        <text:p text:style-name="Информацияоверсии"><text:bookmark-start text:name="anchor10157"/><text:bookmark-end text:name="anchor10157"/>Пункт 5 дополнен подпунктом "з" с 9 ноября 2020 г. -<text:s/><text:a xlink:href="https://demo.garant.ru/document/redirect/74876547/34" office:target-frame-name="_top" xlink:show="replace">Закон</text:a><text:s/>Челябинской области от 9 ноября 2020 г. N 242-ЗО</text:p>
      </text:section>
      <text:section text:name="Sect327" text:style-name="S327">
        <text:p text:style-name="Нормальный">з) обеспечение досуга;</text:p>
      </text:section>
      <text:section text:name="Sect328" text:style-name="S328">
        <text:p text:style-name="P182">Информация об изменениях:</text:p>
        <text:p text:style-name="Информацияоверсии"><text:bookmark-start text:name="anchor10158"/><text:bookmark-end text:name="anchor10158"/>Пункт 5 дополнен подпунктом "и" с 9 ноября 2020 г. -<text:s/><text:a xlink:href="https://demo.garant.ru/document/redirect/74876547/34" office:target-frame-name="_top" xlink:show="replace">Закон</text:a><text:s/>Челябинской области от 9 ноября 2020 г. N 242-ЗО</text:p>
      </text:section>
      <text:section text:name="Sect329" text:style-name="S329">
        <text:p text:style-name="Нормальный">и) оказание помощи в обучении навыкам компьютерной грамотности;</text:p>
      </text:section>
      <text:section text:name="Sect330" text:style-name="S330">
        <text:p text:style-name="P183">Информация об изменениях:</text:p>
        <text:p text:style-name="Информацияоверсии"><text:bookmark-start text:name="anchor10159"/><text:bookmark-end text:name="anchor10159"/>Пункт 5 дополнен подпунктом "к"<text:s/>с 9 ноября 2020 г. -<text:s/><text:a xlink:href="https://demo.garant.ru/document/redirect/74876547/34" office:target-frame-name="_top" xlink:show="replace">Закон</text:a><text:s/>Челябинской области от 9 ноября 2020 г. N 242-ЗО</text:p>
      </text:section>
      <text:section text:name="Sect331" text:style-name="S331">
        <text:p text:style-name="Нормальный">к) оказание помощи в обучении навыкам пользования информационно-телекоммуникационной сетью "Интернет";</text:p>
      </text:section>
      <text:section text:name="Sect332" text:style-name="S332">
        <text:p text:style-name="P184">Информация об изменениях:</text:p>
        <text:p text:style-name="Информацияоверсии"><text:bookmark-start text:name="anchor10160"/><text:bookmark-end text:name="anchor10160"/>Подпункт "л" изменен с 28 февраля 2023 г. -<text:s/><text:a xlink:href="https://demo.garant.ru/document/redirect/406454017/9" office:target-frame-name="_top" xlink:show="replace">Закон</text:a><text:s/>Челябинской области от 27 февраля 2023 г. N 771-ЗО</text:p>
        <text:p text:style-name="Информацияоверсии"><text:a xlink:href="https://demo.garant.ru/document/redirect/405325383/10160" office:target-frame-name="_top" xlink:show="replace">См. предыдущую редакцию</text:a></text:p>
      </text:section>
      <text:section text:name="Sect333" text:style-name="S333">
        <text:p text:style-name="Нормальный">л) помощь в поддержании когнитивных функций;</text:p>
      </text:section>
      <text:section text:name="Sect334" text:style-name="S334">
        <text:p text:style-name="P185">Информация об изменениях:</text:p>
        <text:p text:style-name="Информацияоверсии"><text:bookmark-start text:name="anchor64"/><text:bookmark-end text:name="anchor64"/>Пункт 5 дополнен подпунктом "м"<text:s/>с 2 февраля 2021 г. -<text:s/><text:a xlink:href="https://demo.garant.ru/document/redirect/400268022/25" office:target-frame-name="_top" xlink:show="replace">Закон</text:a><text:s/>Челябинской области от 2 февраля 2021 г. N 308-ЗО</text:p>
      </text:section>
      <text:section text:name="Sect335" text:style-name="S335">
        <text:p text:style-name="Нормальный">м) консультирование по вопросам оборудования специальными средствами и приспособлениями жилого помещения,<text:s/>занимаемого получателем социальных услуг;</text:p>
      </text:section>
      <text:section text:name="Sect336" text:style-name="S336">
        <text:p text:style-name="P186">Информация об изменениях:</text:p>
        <text:p text:style-name="Информацияоверсии"><text:bookmark-start text:name="anchor10018"/><text:bookmark-end text:name="anchor10018"/>Статья 2-3 дополнена пунктом 6 с 16 апреля 2018 г. -<text:s/><text:a xlink:href="https://demo.garant.ru/document/redirect/19847028/13" office:target-frame-name="_top" xlink:show="replace">Закон</text:a><text:s/>Челябинской области от 4 апреля 2018 г. N 696-ЗО</text:p>
      </text:section>
      <text:section text:name="Sect337" text:style-name="S337">
        <text:p text:style-name="Нормальный">6) социально-педагогические услуги:</text:p>
        <text:p text:style-name="Нормальный">а) оказание социально-педагогической помощи;</text:p>
        <text:p text:style-name="Нормальный">б) консультирование по социально-педагогическим вопросам;</text:p>
        <text:p text:style-name="Нормальный">в) оказание помощи в организации досуга и отдыха несовершеннолетних детей;</text:p>
        <text:p text:style-name="Нормальный">г) социально-педагогический патронаж;</text:p>
        <text:p text:style-name="Нормальный">д) организация помощи в создании сообществ, клубов взаимопомощи;</text:p>
      </text:section>
      <text:section text:name="Sect338" text:style-name="S338">
        <text:p text:style-name="P187">Информация об изменениях:</text:p>
        <text:p text:style-name="Информацияоверсии"><text:bookmark-start text:name="anchor10161"/><text:bookmark-end text:name="anchor10161"/>Пункт 6 дополнен подпунктом "е"<text:s/>с 9 ноября 2020 г. -<text:s/><text:a xlink:href="https://demo.garant.ru/document/redirect/74876547/35" office:target-frame-name="_top" xlink:show="replace">Закон</text:a><text:s/>Челябинской области от 9 ноября 2020 г. N 242-ЗО</text:p>
      </text:section>
      <text:section text:name="Sect339" text:style-name="S339">
        <text:p text:style-name="Нормальный">е) обучение навыкам самообслуживания, поведения в быту и общественных местах, самоконтроля, общения и другим<text:s/>формам общественной жизни;</text:p>
      </text:section>
      <text:section text:name="Sect340" text:style-name="S340">
        <text:p text:style-name="P188">Информация об изменениях:</text:p>
        <text:p text:style-name="Информацияоверсии"><text:bookmark-start text:name="anchor65"/><text:bookmark-end text:name="anchor65"/>Пункт 6 дополнен подпунктом "ж" с 2 февраля 2021 г. -<text:s/><text:a xlink:href="https://demo.garant.ru/document/redirect/400268022/26" office:target-frame-name="_top" xlink:show="replace">Закон</text:a><text:s/>Челябинской области от 2 февраля 2021 г. N 308-ЗО</text:p>
      </text:section>
      <text:section text:name="Sect341" text:style-name="S341">
        <text:p text:style-name="Нормальный">ж) формирование социально-бытовых навыков (самостоятельное планирование бюджета, покупка продуктов, промышленных товаров, лекарств, приготовление пищи, мытье посуды, уборка жилых помещений, стирка, глажка и мелкий ремонт белья и одежды, оплата жилищно-коммунальных услуг, уплата налогов, осуществление проезда в общественном транспорте);</text:p>
      </text:section>
      <text:section text:name="Sect342" text:style-name="S342">
        <text:p text:style-name="P189">Информация об изменениях:</text:p>
        <text:p text:style-name="Информацияоверсии"><text:bookmark-start text:name="anchor10019"/><text:bookmark-end text:name="anchor10019"/>Статья 2-3 дополнена пунктом 7 с 16 апреля 2018 г. -<text:s/><text:a xlink:href="https://demo.garant.ru/document/redirect/19847028/13" office:target-frame-name="_top" xlink:show="replace">Закон</text:a><text:s/>Челябинской области от 4 апреля 2018<text:s/>г. N 696-ЗО</text:p>
      </text:section>
      <text:section text:name="Sect343" text:style-name="S343">
        <text:p text:style-name="Нормальный">7) социально-трудовые услуги:</text:p>
        <text:p text:style-name="Нормальный">а) консультирование по социально-трудовым вопросам;</text:p>
        <text:p text:style-name="Нормальный">б) оказание помощи в трудоустройстве;</text:p>
      </text:section>
      <text:section text:name="Sect344" text:style-name="S344">
        <text:p text:style-name="P190">Информация об изменениях:</text:p>
        <text:p text:style-name="Информацияоверсии"><text:bookmark-start text:name="anchor10165"/><text:bookmark-end text:name="anchor10165"/>Пункт 7 дополнен подпунктом "в" с 2 февраля 2021 г. -<text:s/><text:a xlink:href="https://demo.garant.ru/document/redirect/400268022/27" office:target-frame-name="_top" xlink:show="replace">Закон</text:a><text:s/>Челябинской области от 2 февраля 2021 г. N 308-ЗО</text:p>
      </text:section>
      <text:section text:name="Sect345" text:style-name="S345">
        <text:p text:style-name="Нормальный">в) организация помощи инвалиду в выборе сферы деятельности (профессии) в соответствии с его физическими возможностями и умственными способностями.</text:p>
        <text:p text:style-name="Нормальный"/>
      </text:section>
      <text:section text:name="Sect346" text:style-name="S346">
        <text:p text:style-name="P191">Информация об изменениях:</text:p>
        <text:p text:style-name="Информацияоверсии"><text:bookmark-start text:name="anchor24"/><text:bookmark-end text:name="anchor24"/><text:a xlink:href="https://demo.garant.ru/document/redirect/19757771/1" office:target-frame-name="_top" xlink:show="replace">Законом</text:a><text:s/>Челябинской области от 18 декабря 2014 г. N 87-ЗО настоящий Закон дополнен статьей 2-4,<text:s/><text:a xlink:href="https://demo.garant.ru/document/redirect/19757771/2" office:target-frame-name="_top" xlink:show="replace">вступающей в силу</text:a><text:s/>с 1 января 2015 г.</text:p>
      </text:section>
      <text:section text:name="Sect347" text:style-name="S347">
        <text:p text:style-name="Заголовокстатьи"><text:span text:style-name="T192">Статья 2-4</text:span>. Срочные социальные услуги</text:p>
        <text:p text:style-name="Нормальный"/>
        <text:p text:style-name="Нормальный">Срочные социальные услуги включают в себя:</text:p>
        <text:p text:style-name="Нормальный"><text:bookmark-start text:name="anchor10178"/><text:bookmark-end text:name="anchor10178"/>1) обеспечение бесплатным горячим питанием или наборами продуктов;</text:p>
        <text:p text:style-name="Нормальный"><text:bookmark-start text:name="anchor10179"/><text:bookmark-end text:name="anchor10179"/>2) обеспечение одеждой, обувью и другими предметами первой необходимости;</text:p>
        <text:p text:style-name="Нормальный"><text:bookmark-start text:name="anchor10180"/><text:bookmark-end text:name="anchor10180"/>3)<text:s/>содействие в получении временного жилого помещения;</text:p>
        <text:p text:style-name="Нормальный"><text:bookmark-start text:name="anchor10181"/><text:bookmark-end text:name="anchor10181"/>4) содействие в получении юридической помощи в целях защиты прав и законных интересов получателей социальных услуг;</text:p>
        <text:p text:style-name="Нормальный"><text:bookmark-start text:name="anchor10182"/><text:bookmark-end text:name="anchor10182"/>5) содействие в получении экстренной психологической помощи с привлечением к этой работе<text:s/>психологов и священнослужителей;</text:p>
      </text:section>
      <text:section text:name="Sect348" text:style-name="S348">
        <text:p text:style-name="P193">Информация об изменениях:</text:p>
        <text:p text:style-name="Информацияоверсии"><text:bookmark-start text:name="anchor10162"/><text:bookmark-end text:name="anchor10162"/>Статья 2-4 дополнена пунктом 6 с 9 ноября 2020 г. -<text:s/><text:a xlink:href="https://demo.garant.ru/document/redirect/74876547/6" office:target-frame-name="_top" xlink:show="replace">Закон</text:a><text:s/>Челябинской области от 9 ноября 2020 г. N 242-ЗО</text:p>
      </text:section>
      <text:section text:name="Sect349" text:style-name="S349">
        <text:p text:style-name="Нормальный">6) временное обеспечение техническими средствами ухода, реабилитации и адаптации;</text:p>
      </text:section>
      <text:section text:name="Sect350" text:style-name="S350">
        <text:p text:style-name="P194">Информация об изменениях:</text:p>
        <text:p text:style-name="Информацияоверсии"><text:bookmark-start text:name="anchor10163"/><text:bookmark-end text:name="anchor10163"/>Статья 2-4 дополнена пунктом 7 с 9 ноября 2020 г. -<text:s/><text:a xlink:href="https://demo.garant.ru/document/redirect/74876547/6" office:target-frame-name="_top" xlink:show="replace">Закон</text:a><text:s/>Челябинской области от 9 ноября 2020 г. N 242-ЗО</text:p>
      </text:section>
      <text:section text:name="Sect351" text:style-name="S351">
        <text:p text:style-name="Нормальный">7) сопровождение при госпитализации в медицинские организации - при предоставлении социальных услуг в стационарной форме социального обслуживания;</text:p>
      </text:section>
      <text:section text:name="Sect352" text:style-name="S352">
        <text:p text:style-name="P195">Информация об изменениях:</text:p>
        <text:p text:style-name="Информацияоверсии"><text:bookmark-start text:name="anchor248"/><text:bookmark-end text:name="anchor248"/>Статья 2-4 дополнена пунктом 8 с 31 января 2022 г. -<text:s/><text:a xlink:href="https://demo.garant.ru/document/redirect/403462576/5" office:target-frame-name="_top" xlink:show="replace">Закон</text:a><text:s/>Челябинской области от 31 января 2022 г. N 522-ЗО</text:p>
      </text:section>
      <text:section text:name="Sect353" text:style-name="S353">
        <text:p text:style-name="Нормальный">8) оказание помощи лицам, находящимся в состоянии опьянения:</text:p>
        <text:p text:style-name="Нормальный">содействие в передвижении и ориентации в окружающей обстановке;</text:p>
        <text:p text:style-name="Нормальный">санитарная обработка;</text:p>
        <text:p text:style-name="Нормальный">предоставление индивидуального спального места;</text:p>
        <text:p text:style-name="Нормальный">обеспечение водно-питьевого режима;</text:p>
        <text:p text:style-name="Нормальный">первичная доврачебная медико-санитарная помощь;</text:p>
      </text:section>
      <text:section text:name="Sect354" text:style-name="S354">
        <text:p text:style-name="P196">Информация об изменениях:</text:p>
        <text:p text:style-name="Информацияоверсии"><text:bookmark-start text:name="anchor2409"/><text:bookmark-end text:name="anchor2409"/>Статья 2-4 дополнена пунктом 9 с 3 ноября 2022 г. -<text:s/><text:a xlink:href="https://demo.garant.ru/document/redirect/405603373/3" office:target-frame-name="_top" xlink:show="replace">Закон</text:a><text:s/>Челябинской области от 3 ноября 2022 г. N 691-ЗО</text:p>
        <text:p text:style-name="Информацияоверсии">Изменения<text:s/><text:a xlink:href="https://demo.garant.ru/document/redirect/405603373/2" office:target-frame-name="_top" xlink:show="replace">распространяются</text:a><text:s/>на правоотношения, возникшие с 6 октября 2022 г.</text:p>
      </text:section>
      <text:section text:name="Sect355" text:style-name="S355">
        <text:p text:style-name="Нормальный">9) доставку к объектам<text:s/>социальной инфраструктуры.</text:p>
        <text:p text:style-name="Нормальный"/>
      </text:section>
      <text:section text:name="Sect356" text:style-name="S356">
        <text:p text:style-name="P197">Информация об изменениях:</text:p>
        <text:p text:style-name="Информацияоверсии"><text:bookmark-start text:name="anchor25"/><text:bookmark-end text:name="anchor25"/>Закон дополнен статьей 2-5 с 31 января 2022 г. -<text:s/><text:a xlink:href="https://demo.garant.ru/document/redirect/403462576/6" office:target-frame-name="_top" xlink:show="replace">Закон</text:a><text:s/>Челябинской области от 31 января 2022 г. N 522-ЗО</text:p>
      </text:section>
      <text:section text:name="Sect357" text:style-name="S357">
        <text:p text:style-name="Заголовокстатьи"><text:span text:style-name="T198">Статья 2-5.</text:span><text:s/>Организация и<text:s/>осуществление мероприятий по оказанию помощи лицам, находящимся в состоянии опьянения</text:p>
        <text:p text:style-name="Нормальный"/>
        <text:p text:style-name="Нормальный"><text:bookmark-start text:name="anchor251"/><text:bookmark-end text:name="anchor251"/>1. Лицам, находящимся в состоянии опьянения, оказывается помощь в период их временного пребывания в специализированных организациях.</text:p>
        <text:p text:style-name="Нормальный"><text:bookmark-start text:name="anchor252"/><text:bookmark-end text:name="anchor252"/>2. Помощь лицам, находящимся в состоянии опьянения, оказывается в виде предоставления услуг, указанных в<text:s/><text:a xlink:href="#anchor248" office:target-frame-name="_top" xlink:show="replace">пункте 8 статьи 2.4</text:a><text:s/>настоящего Закона.</text:p>
        <text:p text:style-name="Нормальный"><text:bookmark-start text:name="anchor253"/><text:bookmark-end text:name="anchor253"/>3. Специализированные организации для оказания помощи лицам, находящимся в состоянии опьянения, создаются в форме учреждений.</text:p>
        <text:p text:style-name="Нормальный"/>
        <text:p text:style-name="Заголовокстатьи"><text:bookmark-start text:name="anchor8"/><text:bookmark-end text:name="anchor8"/><text:span text:style-name="T199">Статья 3</text:span>. Оплата социальных услуг в системе социального обслуживания</text:p>
        <text:p text:style-name="Нормальный"/>
        <text:p text:style-name="Нормальный"><text:bookmark-start text:name="anchor3"/><text:bookmark-end text:name="anchor3"/>1. Социальные услуги в форме социального обслуживания на дому, в полустационарной и стационарной формах социального обслуживания предоставляются бесплатно:</text:p>
        <text:p text:style-name="Нормальный"><text:bookmark-start text:name="anchor10053"/><text:bookmark-end text:name="anchor10053"/>1) несовершеннолетним<text:s/>детям;</text:p>
        <text:p text:style-name="Нормальный"><text:bookmark-start text:name="anchor10054"/><text:bookmark-end text:name="anchor10054"/>2) лицам, пострадавшим в результате чрезвычайных ситуаций, вооруженных межнациональных (межэтнических) конфликтов;</text:p>
      </text:section>
      <text:section text:name="Sect358" text:style-name="S358">
        <text:p text:style-name="P200">Информация об изменениях:</text:p>
        <text:p text:style-name="Информацияоверсии"><text:bookmark-start text:name="anchor23121"/><text:bookmark-end text:name="anchor23121"/>Часть 3 дополнена пунктом 3 с 28 февраля 2023 г. -<text:s/><text:a xlink:href="https://demo.garant.ru/document/redirect/406454017/10" office:target-frame-name="_top" xlink:show="replace">Закон</text:a><text:s/>Челябинской области от 27 февраля 2023 г. N 771-ЗО</text:p>
      </text:section>
      <text:section text:name="Sect359" text:style-name="S359">
        <text:p text:style-name="Нормальный">3) инвалидам Великой Отечественной войны;</text:p>
      </text:section>
      <text:section text:name="Sect360" text:style-name="S360">
        <text:p text:style-name="P201">Информация об изменениях:</text:p>
        <text:p text:style-name="Информацияоверсии"><text:bookmark-start text:name="anchor23122"/><text:bookmark-end text:name="anchor23122"/>Часть 3 дополнена пунктом 4 с 28 февраля 2023 г. -<text:s/><text:a xlink:href="https://demo.garant.ru/document/redirect/406454017/10" office:target-frame-name="_top" xlink:show="replace">Закон</text:a><text:s/>Челябинской области от 27 февраля 2023 г. N 771-ЗО</text:p>
      </text:section>
      <text:section text:name="Sect361" text:style-name="S361">
        <text:p text:style-name="Нормальный">4) участникам Великой Отечественной войны;</text:p>
      </text:section>
      <text:section text:name="Sect362" text:style-name="S362">
        <text:p text:style-name="P202">Информация об изменениях:</text:p>
        <text:p text:style-name="Информацияоверсии"><text:bookmark-start text:name="anchor23123"/><text:bookmark-end text:name="anchor23123"/>Часть 3 дополнена пунктом 5 с 28 февраля 2023 г. -<text:s/><text:a xlink:href="https://demo.garant.ru/document/redirect/406454017/10" office:target-frame-name="_top" xlink:show="replace">Закон</text:a><text:s/>Челябинской области от 27 февраля 2023 г. N 771-ЗО</text:p>
      </text:section>
      <text:section text:name="Sect363" text:style-name="S363">
        <text:p text:style-name="Нормальный">5) инвалидам боевых действий;</text:p>
      </text:section>
      <text:section text:name="Sect364" text:style-name="S364">
        <text:p text:style-name="P203">Информация об изменениях:</text:p>
        <text:p text:style-name="Информацияоверсии"><text:bookmark-start text:name="anchor23124"/><text:bookmark-end text:name="anchor23124"/>Часть 3 дополнена пунктом 6 с 28 февраля 2023 г. -<text:s/><text:a xlink:href="https://demo.garant.ru/document/redirect/406454017/10" office:target-frame-name="_top" xlink:show="replace">Закон</text:a><text:s/>Челябинской области от 27 февраля 2023 г. N 771-ЗО</text:p>
      </text:section>
      <text:section text:name="Sect365" text:style-name="S365">
        <text:p text:style-name="Нормальный">6) лицам, награжденным знаком "Жителю блокадного Ленинграда";</text:p>
      </text:section>
      <text:section text:name="Sect366" text:style-name="S366">
        <text:p text:style-name="P204">Информация об изменениях:</text:p>
        <text:p text:style-name="Информацияоверсии"><text:bookmark-start text:name="anchor23125"/><text:bookmark-end text:name="anchor23125"/>Часть 3 дополнена пунктом 7 с 28 февраля 2023 г. -<text:s/><text:a xlink:href="https://demo.garant.ru/document/redirect/406454017/10" office:target-frame-name="_top" xlink:show="replace">Закон</text:a><text:s/>Челябинской области от 27 февраля 2023 г. N 771-ЗО</text:p>
      </text:section>
      <text:section text:name="Sect367" text:style-name="S367">
        <text:p text:style-name="Нормальный">7) лицам, награжденным знаком "Житель осажденного Севастополя";</text:p>
      </text:section>
      <text:section text:name="Sect368" text:style-name="S368">
        <text:p text:style-name="P205">Информация об изменениях:</text:p>
        <text:p text:style-name="Информацияоверсии"><text:bookmark-start text:name="anchor3171"/><text:bookmark-end text:name="anchor3171"/>Часть 1 дополнена пунктом 7.1 с 5 июля 2023 г. -<text:s/><text:a xlink:href="https://demo.garant.ru/document/redirect/407340110/318" office:target-frame-name="_top" xlink:show="replace">Закон</text:a><text:s/>Челябинской области от 4 июля 2023 г. N 854-ЗО</text:p>
      </text:section>
      <text:section text:name="Sect369" text:style-name="S369">
        <text:p text:style-name="Нормальный">7.1) лицам, награжденным знаком "Житель осажденного Сталинграда";</text:p>
      </text:section>
      <text:section text:name="Sect370" text:style-name="S370">
        <text:p text:style-name="P206">Информация об изменениях:</text:p>
        <text:p text:style-name="Информацияоверсии"><text:bookmark-start text:name="anchor23126"/><text:bookmark-end text:name="anchor23126"/>Часть 3 дополнена пунктом 8 с 28<text:s/>февраля 2023 г. -<text:s/><text:a xlink:href="https://demo.garant.ru/document/redirect/406454017/10" office:target-frame-name="_top" xlink:show="replace">Закон</text:a><text:s/>Челябинской области от 27 февраля 2023 г. N 771-ЗО</text:p>
      </text:section>
      <text:section text:name="Sect371" text:style-name="S371">
        <text:p text:style-name="Нормальный">8) лицам, работавшим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членам экипажей судов транспортного флота, интернированным в начале Великой Отечественной войны в портах других государств;</text:p>
      </text:section>
      <text:section text:name="Sect372" text:style-name="S372">
        <text:p text:style-name="P207">Информация об изменениях:</text:p>
        <text:p text:style-name="Информацияоверсии"><text:bookmark-start text:name="anchor23127"/><text:bookmark-end text:name="anchor23127"/>Пункт 9 изменен с 5 июля 2023 г. -<text:s/><text:a xlink:href="https://demo.garant.ru/document/redirect/407340110/319" office:target-frame-name="_top" xlink:show="replace">Закон</text:a><text:s/>Челябинской области от 4 июля 2023 г. N 854-ЗО</text:p>
        <text:p text:style-name="Информацияоверсии"><text:a xlink:href="https://demo.garant.ru/document/redirect/405328745/23127" office:target-frame-name="_top" xlink:show="replace">См. предыдущую редакцию</text:a></text:p>
      </text:section>
      <text:section text:name="Sect373" text:style-name="S373">
        <text:p text:style-name="Нормальный">9) военнослужащим, лицам, проходящим службу в войсках национальной гвардии Российской Федерации и<text:s/>имеющим специальное звание полиции, а также лицам из их числа, уволенным с военной службы, со службы в войсках национальной гвардии Российской Федерации, принимавшим (принимающим) участие в специальной военной операции на территориях Донецкой Народной Республики, Луганской Народной Республики, Запорожской области, Херсонской области и Украины (далее - специальная военная операция);</text:p>
      </text:section>
      <text:section text:name="Sect374" text:style-name="S374">
        <text:p text:style-name="P208">Информация об изменениях:</text:p>
        <text:p text:style-name="Информацияоверсии"><text:bookmark-start text:name="anchor23128"/><text:bookmark-end text:name="anchor23128"/>Пункт 10 изменен с 5 июля 2023 г. -<text:s/><text:a xlink:href="https://demo.garant.ru/document/redirect/407340110/320" office:target-frame-name="_top" xlink:show="replace">Закон</text:a><text:s/>Челябинской области от 4 июля 2023 г. N 854-ЗО</text:p>
        <text:p text:style-name="Информацияоверсии"><text:a xlink:href="https://demo.garant.ru/document/redirect/405328745/23128" office:target-frame-name="_top" xlink:show="replace">См. предыдущую редакцию</text:a></text:p>
      </text:section>
      <text:section text:name="Sect375" text:style-name="S375">
        <text:p text:style-name="Нормальный">10) гражданам, пребывающим в запасе, добровольно принимавшим (принимающим) участие в специальной военной операции в составе добровольческих отрядов;</text:p>
      </text:section>
      <text:section text:name="Sect376" text:style-name="S376">
        <text:p text:style-name="P209">Информация об изменениях:</text:p>
        <text:p text:style-name="Информацияоверсии"><text:bookmark-start text:name="anchor23129"/><text:bookmark-end text:name="anchor23129"/>Пункт 11 изменен с 5 июля 2023 г. -<text:s/><text:a xlink:href="https://demo.garant.ru/document/redirect/407340110/321" office:target-frame-name="_top" xlink:show="replace">Закон</text:a><text:s/>Челябинской области от 4 июля 2023 г. N 854-ЗО</text:p>
        <text:p text:style-name="Информацияоверсии"><text:a xlink:href="https://demo.garant.ru/document/redirect/405328745/23129" office:target-frame-name="_top" xlink:show="replace">См. предыдущую редакцию</text:a></text:p>
      </text:section>
      <text:section text:name="Sect377" text:style-name="S377">
        <text:p text:style-name="Нормальный">11) гражданам, заключившим контракт с Министерством обороны Российской Федерации для прохождения военной службы в батальонах "Южный Урал" и "Южноуралец", формируемых в Челябинской области, и принимавшим (принимающим) участие в специальной военной операции;</text:p>
      </text:section>
      <text:section text:name="Sect378" text:style-name="S378">
        <text:p text:style-name="P210">Информация об изменениях:</text:p>
        <text:p text:style-name="Информацияоверсии"><text:bookmark-start text:name="anchor23130"/><text:bookmark-end text:name="anchor23130"/>Пункт 12 изменен с 5 июля 2023 г. -<text:s/><text:a xlink:href="https://demo.garant.ru/document/redirect/407340110/322" office:target-frame-name="_top" xlink:show="replace">Закон</text:a><text:s/>Челябинской области от 4 июля<text:s/>2023 г. N 854-ЗО</text:p>
        <text:p text:style-name="Информацияоверсии"><text:a xlink:href="https://demo.garant.ru/document/redirect/405328745/23130" office:target-frame-name="_top" xlink:show="replace">См. предыдущую редакцию</text:a></text:p>
      </text:section>
      <text:section text:name="Sect379" text:style-name="S379">
        <text:p text:style-name="Нормальный">12) гражданам Российской Федерации, призванным на военную службу по мобилизации в Вооруженные Силы Российской Федерации в соответствии с<text:s/><text:a xlink:href="https://demo.garant.ru/document/redirect/405309425/0" office:target-frame-name="_top" xlink:show="replace">Указом</text:a><text:s/>Президента Российской Федерации от 21 сентября 2022 года N 647 "Об объявлении частичной мобилизации в Российской Федерации" и принимавшим (принимающим) участие в специальной военной<text:s/>операции;</text:p>
      </text:section>
      <text:section text:name="Sect380" text:style-name="S380">
        <text:p text:style-name="P211">Информация об изменениях:</text:p>
        <text:p text:style-name="Информацияоверсии"><text:bookmark-start text:name="anchor313"/><text:bookmark-end text:name="anchor313"/>Часть 1 дополнена пунктом 13 с 5 июля 2023 г. -<text:s/><text:a xlink:href="https://demo.garant.ru/document/redirect/407340110/7" office:target-frame-name="_top" xlink:show="replace">Закон</text:a><text:s/>Челябинской области от 4 июля 2023 г. N 854-ЗО</text:p>
      </text:section>
      <text:section text:name="Sect381" text:style-name="S381">
        <text:p text:style-name="Нормальный">13) ветеранам боевых действий из числа лиц, указанных в<text:s/><text:a xlink:href="https://demo.garant.ru/document/redirect/10103548/3111" office:target-frame-name="_top" xlink:show="replace">подпунктах 1.1</text:a>,<text:s/><text:a xlink:href="https://demo.garant.ru/document/redirect/10103548/3122" office:target-frame-name="_top" xlink:show="replace">2.2</text:a>,<text:s/><text:a xlink:href="https://demo.garant.ru/document/redirect/10103548/13123" office:target-frame-name="_top" xlink:show="replace">2.3</text:a>,<text:s/><text:a xlink:href="https://demo.garant.ru/document/redirect/10103548/13124" office:target-frame-name="_top" xlink:show="replace">2.4</text:a>,<text:s/><text:a xlink:href="https://demo.garant.ru/document/redirect/10103548/1319" office:target-frame-name="_top" xlink:show="replace">9 пункта 1 статьи 3</text:a><text:s/>Федерального закона от 12 января 1995 года N 5-ФЗ "О ветеранах";</text:p>
      </text:section>
      <text:section text:name="Sect382" text:style-name="S382">
        <text:p text:style-name="P212">Информация об изменениях:</text:p>
        <text:p text:style-name="Информацияоверсии"><text:bookmark-start text:name="anchor314"/><text:bookmark-end text:name="anchor314"/>Часть 1 дополнена пунктом 14 с 5 июля 2023 г. -<text:s/><text:a xlink:href="https://demo.garant.ru/document/redirect/407340110/7" office:target-frame-name="_top" xlink:show="replace">Закон</text:a><text:s/>Челябинской области от 4 июля 2023 г. N 854-ЗО</text:p>
      </text:section>
      <text:section text:name="Sect383" text:style-name="S383">
        <text:p text:style-name="Нормальный">14) лицам, замещающим государственные должности, муниципальные должности,<text:s/>государственным гражданским служащим, муниципальным служащим, работникам, замещающим в органах публичной власти должности, не отнесенные к должностям государственной или муниципальной службы, работникам организаций и учреждений, подведомственных органам публичной власти, работникам иных организаций, направленным (командированным) для выполнения задач на территориях Донецкой Народной Республики, Луганской Народной Республики, Запорожской области, Херсонской области, а также лицам из их числа, уволенным из указанных организаций, учреждений (освобожденным от указанных должностей), принимавшим непосредственное участие в выполнении работ (оказании услуг) по обеспечению жизнедеятельности населения и (или) восстановлению объектов инфраструктуры (в том числе по восстановлению вооружения, военной и специальной техники) на территориях Донецкой Народной Республики, Луганской Народной Республики, Запорожской области, Херсонской области;</text:p>
      </text:section>
      <text:section text:name="Sect384" text:style-name="S384">
        <text:p text:style-name="P213">Информация об изменениях:</text:p>
        <text:p text:style-name="Информацияоверсии"><text:bookmark-start text:name="anchor315"/><text:bookmark-end text:name="anchor315"/>Часть 1 дополнена пунктом 15 с 5 июля 2023 г. -<text:s/><text:a xlink:href="https://demo.garant.ru/document/redirect/407340110/7" office:target-frame-name="_top" xlink:show="replace">Закон</text:a><text:s/>Челябинской области от 4 июля 2023 г. N 854-ЗО</text:p>
      </text:section>
      <text:section text:name="Sect385" text:style-name="S385">
        <text:p text:style-name="Нормальный">15) волонтерам, осуществлявшим (осуществляющим) свою деятельность на территориях Донецкой Народной Республики, Луганской Народной Республики, Запорожской области, Херсонской области в период проведения специальной военной операции;</text:p>
      </text:section>
      <text:section text:name="Sect386" text:style-name="S386">
        <text:p text:style-name="P214">Информация об изменениях:</text:p>
        <text:p text:style-name="Информацияоверсии"><text:bookmark-start text:name="anchor316"/><text:bookmark-end text:name="anchor316"/>Часть 1 дополнена пунктом 16 с 5 июля 2023 г. -<text:s/><text:a xlink:href="https://demo.garant.ru/document/redirect/407340110/7" office:target-frame-name="_top" xlink:show="replace">Закон</text:a><text:s/>Челябинской области от 4 июля 2023 г. N 854-ЗО</text:p>
      </text:section>
      <text:section text:name="Sect387" text:style-name="S387">
        <text:p text:style-name="Нормальный">16) гражданам, заключившим контракт с Министерством обороны Российской Федерации в период с 21 сентября 2022 года по 31 декабря 2023 года для прохождения военной службы;</text:p>
      </text:section>
      <text:section text:name="Sect388" text:style-name="S388">
        <text:p text:style-name="P215">Информация об изменениях:</text:p>
        <text:p text:style-name="Информацияоверсии"><text:bookmark-start text:name="anchor317"/><text:bookmark-end text:name="anchor317"/>Часть 1 дополнена<text:s/>пунктом 17 с 5 июля 2023 г. -<text:s/><text:a xlink:href="https://demo.garant.ru/document/redirect/407340110/7" office:target-frame-name="_top" xlink:show="replace">Закон</text:a><text:s/>Челябинской области от 4 июля 2023 г. N 854-ЗО</text:p>
      </text:section>
      <text:section text:name="Sect389" text:style-name="S389">
        <text:p text:style-name="Нормальный">17) членам семей лиц, указанных в<text:s/><text:a xlink:href="#anchor23127" office:target-frame-name="_top" xlink:show="replace">пунктах 9-16</text:a><text:s/>настоящей части. К членам<text:s/>семей лиц, указанных в пунктах 9-16 настоящей части, относятся их супруги, родители, дети, не достигшие возраста 18 лет, дети старше 18 лет, ставшие инвалидами до достижения ими возраста 18 лет, дети в возрасте до 23 лет, обучающиеся в организациях, осуществляющих образовательную деятельность, по очной форме обучения, лица, находящиеся у них на иждивении либо находившиеся у них на иждивении на дату их гибели (смерти).</text:p>
      </text:section>
      <text:section text:name="Sect390" text:style-name="S390">
        <text:p text:style-name="P216">Информация об изменениях:</text:p>
        <text:p text:style-name="Информацияоверсии"><text:bookmark-start text:name="anchor311"/><text:bookmark-end text:name="anchor311"/>Часть 1.1 изменена с 5 июля 2023 г. -<text:s/><text:a xlink:href="https://demo.garant.ru/document/redirect/407340110/5" office:target-frame-name="_top" xlink:show="replace">Закон</text:a><text:s/>Челябинской области от 4 июля 2023 г. N 854-ЗО</text:p>
        <text:p text:style-name="Информацияоверсии"><text:a xlink:href="https://demo.garant.ru/document/redirect/405328745/311" office:target-frame-name="_top" xlink:show="replace">См. предыдущую редакцию</text:a></text:p>
      </text:section>
      <text:section text:name="Sect391" text:style-name="S391">
        <text:p text:style-name="Нормальный"><text:bookmark-start text:name="anchor10183"/><text:bookmark-end text:name="anchor10183"/>1.1. Социальные услуги в форме социального обслуживания на дому предоставляются бесплатно лицам, находящимся под диспансерным наблюдением врача-психиатра, родителям (законным представителям) несовершеннолетних детей, находящихся в социально опасном положении или трудной жизненной ситуации.</text:p>
      </text:section>
      <text:section text:name="Sect392" text:style-name="S392">
        <text:p text:style-name="P217">Информация об изменениях:</text:p>
        <text:p text:style-name="Информацияоверсии"><text:bookmark-start text:name="anchor312"/><text:bookmark-end text:name="anchor312"/>Часть 1.2 изменена с 28 февраля 2023 г. -<text:s/><text:a xlink:href="https://demo.garant.ru/document/redirect/406454017/12" office:target-frame-name="_top" xlink:show="replace">Закон</text:a><text:s/>Челябинской области от 27 февраля 2023 г. N 771-ЗО</text:p>
        <text:p text:style-name="Информацияоверсии"><text:a xlink:href="https://demo.garant.ru/document/redirect/405325383/312" office:target-frame-name="_top" xlink:show="replace">См. предыдущую редакцию</text:a></text:p>
      </text:section>
      <text:section text:name="Sect393" text:style-name="S393">
        <text:p text:style-name="Нормальный">1.2. Социальные услуги в полустационарной форме социального обслуживания предоставляются бесплатно лицам, проработавшим в тылу в период с 22 июня 1941 года по 9 мая 1945 года не менее шести месяцев, исключая период работы на временно оккупированных территориях СССР, лицам, награжденным орденами или медалями СССР за самоотверженный труд в период Великой Отечественной войны, бывшим несовершеннолетним узникам концлагерей, гетто, других мест принудительного содержания, созданных фашистами и их союзниками в период Второй мировой войны, членам семей погибших (умерших) инвалидов Великой Отечественной войны, участников Великой Отечественной войны, лицам, находящимся под диспансерным наблюдением врача-психиатра.</text:p>
      </text:section>
      <text:section text:name="Sect394" text:style-name="S394">
        <text:p text:style-name="P218">Информация об изменениях:</text:p>
        <text:p text:style-name="Информацияоверсии"><text:bookmark-start text:name="anchor4"/><text:bookmark-end text:name="anchor4"/>Часть 2<text:s/>изменена с 31 декабря 2019 г. -<text:s/><text:a xlink:href="https://demo.garant.ru/document/redirect/73366769/2" office:target-frame-name="_top" xlink:show="replace">Закон</text:a><text:s/>Челябинской области от 30 декабря 2019 г. N 83-ЗО</text:p>
        <text:p text:style-name="Информацияоверсии"><text:a xlink:href="https://demo.garant.ru/document/redirect/19894375/4" office:target-frame-name="_top" xlink:show="replace">См. предыдущую редакцию</text:a></text:p>
      </text:section>
      <text:section text:name="Sect395" text:style-name="S395">
        <text:p text:style-name="Нормальный">2. Социальные услуги в форме социального обслуживания на дому предоставляются бесплатно, если на дату обращения среднедушевой доход получателя социальных услуг, рассчитанный в соответствии с нормативными правовыми актами Российской Федерации, ниже или равен полуторной величине<text:s/><text:a xlink:href="https://demo.garant.ru/document/redirect/8739596/0" office:target-frame-name="_top" xlink:show="replace">прожиточного минимума</text:a>, установленной в Челябинской области для основных социально-демографических групп населения.</text:p>
        <text:p text:style-name="Нормальный"><text:bookmark-start text:name="anchor10055"/><text:bookmark-end text:name="anchor10055"/>Социальные услуги в полустационарной форме социального обслуживания предоставляются бесплатно, если на дату обращения среднедушевой доход получателя социальных услуг, рассчитанный в соответствии с нормативными правовыми актами Российской Федерации, ниже или равен двукратной величине<text:s/><text:a xlink:href="https://demo.garant.ru/document/redirect/8739596/0" office:target-frame-name="_top" xlink:show="replace">прожиточного минимума</text:a>, установленной в Челябинской области для основных социально-демографических групп населения.</text:p>
      </text:section>
      <text:section text:name="Sect396" text:style-name="S396">
        <text:p text:style-name="P219">Информация об изменениях:</text:p>
        <text:p text:style-name="Информацияоверсии"><text:bookmark-start text:name="anchor321"/><text:bookmark-end text:name="anchor321"/>Статья 3 дополнена частью 2.1 с 5 июля 2023 г. -<text:s/><text:a xlink:href="https://demo.garant.ru/document/redirect/407340110/6" office:target-frame-name="_top" xlink:show="replace">Закон</text:a><text:s/>Челябинской области от 4 июля 2023 г. N 854-ЗО</text:p>
      </text:section>
      <text:section text:name="Sect397" text:style-name="S397">
        <text:p text:style-name="Нормальный">2.1. Социальные услуги в форме социального обслуживания на дому, в полустационарной и стационарной формах социального обслуживания не предоставляются<text:s/>бесплатно лицам, указанным в<text:s/><text:a xlink:href="#anchor23127" office:target-frame-name="_top" xlink:show="replace">пунктах 9-12</text:a>,<text:s/><text:a xlink:href="#anchor316" office:target-frame-name="_top" xlink:show="replace">16 части 1</text:a><text:s/>настоящей статьи, и членам их семей в случае получения информации о возбуждении уголовного дела о преступлениях, предусмотренных<text:s/><text:a xlink:href="https://demo.garant.ru/document/redirect/10108000/337" office:target-frame-name="_top" xlink:show="replace">статьей 337</text:a><text:s/>Уголовного кодекса Российской Федерации, в отношении лиц, указанных в пунктах 9-12, 16 части 1 настоящей статьи. Получение указанной информации осуществляется в соответствии с порядком предоставления социальных услуг поставщиками социальных услуг, предусмотренным<text:s/><text:a xlink:href="#anchor10169" office:target-frame-name="_top" xlink:show="replace">пунктом 5 статьи 1</text:a><text:s/>настоящего Закона.</text:p>
      </text:section>
      <text:section text:name="Sect398" text:style-name="S398">
        <text:p text:style-name="P220">Информация об изменениях:</text:p>
        <text:p text:style-name="Информацияоверсии"><text:bookmark-start text:name="anchor5"/><text:bookmark-end text:name="anchor5"/>Часть 3 изменена с 31 декабря 2019 г. -<text:s/><text:a xlink:href="https://demo.garant.ru/document/redirect/73366769/3" office:target-frame-name="_top" xlink:show="replace">Закон</text:a><text:s/>Челябинской области от 30 декабря 2019 г. N 83-ЗО</text:p>
        <text:p text:style-name="Информацияоверсии"><text:a xlink:href="https://demo.garant.ru/document/redirect/19894375/5" office:target-frame-name="_top" xlink:show="replace">См. предыдущую редакцию</text:a></text:p>
      </text:section>
      <text:section text:name="Sect399" text:style-name="S399">
        <text:p text:style-name="Нормальный">3. Размер ежемесячной платы за предоставление социальных услуг в форме социального<text:s/>обслуживания на дому гражданам, за исключением граждан, которым социальные услуги предоставляются бесплатно, рассчитывается на основе тарифов на социальные услуги, но не может превышать пятидесяти процентов разницы между величиной среднедушевого дохода получателя социальной услуги и полуторной величиной<text:s/><text:a xlink:href="https://demo.garant.ru/document/redirect/8739596/0" office:target-frame-name="_top" xlink:show="replace">прожиточного минимума</text:a>, установленной в Челябинской области для основных социально-демографических групп населения.</text:p>
        <text:p text:style-name="Нормальный"><text:bookmark-start text:name="anchor10056"/><text:bookmark-end text:name="anchor10056"/>Размер ежемесячной платы за предоставление социальных услуг в полустационарной форме социального обслуживания гражданам, за исключением граждан, которым социальные услуги предоставляются бесплатно, рассчитывается на основе тарифов на социальные услуги, но не может превышать пятидесяти процентов разницы между величиной среднедушевого дохода получателя социальной услуги и двукратной величиной<text:s/><text:a xlink:href="https://demo.garant.ru/document/redirect/8739596/0" office:target-frame-name="_top" xlink:show="replace">прожиточного минимума</text:a>, установленной в Челябинской области для основных социально-демографических групп населения.</text:p>
      </text:section>
      <text:section text:name="Sect400" text:style-name="S400">
        <text:p text:style-name="P221">Информация об изменениях:</text:p>
        <text:p text:style-name="Информацияоверсии"><text:bookmark-start text:name="anchor6"/><text:bookmark-end text:name="anchor6"/>Часть 4 изменена с 16 апреля 2018 г. -<text:s/><text:a xlink:href="https://demo.garant.ru/document/redirect/19847028/15" office:target-frame-name="_top" xlink:show="replace">Закон</text:a><text:s/>Челябинской области от 4 апреля 2018 г. N 696-ЗО</text:p>
        <text:p text:style-name="Информацияоверсии"><text:a xlink:href="https://demo.garant.ru/document/redirect/19879396/6" office:target-frame-name="_top" xlink:show="replace">См. предыдущую редакцию</text:a></text:p>
      </text:section>
      <text:section text:name="Sect401" text:style-name="S401">
        <text:p text:style-name="Нормальный">4. Размер ежемесячной платы за предоставление социальных услуг в стационарной форме социального обслуживания гражданам, за исключением граждан, которым социальные услуги предоставляются<text:s/>бесплатно,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порядке, установленном законодательством Российской Федерации.</text:p>
        <text:p text:style-name="Нормальный"><text:bookmark-start text:name="anchor7"/><text:bookmark-end text:name="anchor7"/>5. Порядок<text:s/>утверждения тарифов на социальные услуги на основании подушевых нормативов финансирования социальных услуг устанавливается Правительством Челябинской области.</text:p>
        <text:p text:style-name="Нормальный"/>
      </text:section>
      <text:section text:name="Sect402" text:style-name="S402">
        <text:p text:style-name="P222">Информация об изменениях:</text:p>
        <text:p text:style-name="Информацияоверсии"><text:bookmark-start text:name="anchor301"/><text:bookmark-end text:name="anchor301"/>Статья 3.1 изменена с 12 мая 2020 г. -<text:s/><text:a xlink:href="https://demo.garant.ru/document/redirect/74007820/16" office:target-frame-name="_top" xlink:show="replace">Закон</text:a><text:s/>Челябинской области от 12 мая 2020 г. N 142-ЗО</text:p>
        <text:p text:style-name="Информацияоверсии"><text:a xlink:href="https://demo.garant.ru/document/redirect/19897024/301" office:target-frame-name="_top" xlink:show="replace">См. предыдущую редакцию</text:a></text:p>
      </text:section>
      <text:section text:name="Sect403" text:style-name="S403">
        <text:p text:style-name="Заголовокстатьи"><text:span text:style-name="T223">Статья 3.1</text:span>. Размещение информации и информирование граждан о<text:s/>предоставлении социальных услуг</text:p>
        <text:p text:style-name="Нормальный"/>
        <text:p text:style-name="Нормальный">Информация о предоставлении социальных услуг, установленных настоящим Законом, размещается в Единой государственной информационной системе социального обеспечения.</text:p>
        <text:p text:style-name="Нормальный">Информирование граждан о предоставлении социальных услуг, установленных настоящим Законом, осуществляется в соответствии с<text:s/><text:a xlink:href="https://demo.garant.ru/document/redirect/180687/51" office:target-frame-name="_top" xlink:show="replace">Федеральным законом</text:a><text:s/>"О государственной социальной помощи".</text:p>
        <text:p text:style-name="Нормальный"/>
        <text:p text:style-name="Заголовокстатьи"><text:bookmark-start text:name="anchor11"/><text:bookmark-end text:name="anchor11"/><text:span text:style-name="T224">Статья 4</text:span>. Меры социальной поддержки социальных работников организаций социального обслуживания, находящихся в ведении Челябинской области</text:p>
        <text:p text:style-name="Нормальный"/>
        <text:p text:style-name="Нормальный"><text:bookmark-start text:name="anchor9"/><text:bookmark-end text:name="anchor9"/>1. Социальные работники организаций социального обслуживания, находящихся в ведении Челябинской области, имеют право на:</text:p>
        <text:p text:style-name="Нормальный">1) обеспечение специальной одеждой, обувью и инвентарем;</text:p>
      </text:section>
      <text:section text:name="Sect404" text:style-name="S404">
        <text:p text:style-name="P225">Информация об изменениях:</text:p>
        <text:p text:style-name="Информацияоверсии"><text:bookmark-start text:name="anchor412"/><text:bookmark-end text:name="anchor412"/><text:a xlink:href="https://demo.garant.ru/document/redirect/19771169/4" office:target-frame-name="_top" xlink:show="replace">Законом</text:a><text:s/>Челябинской области от 18 июня 2015 г. N 197-ЗО в пункт 2 части 1 статьи 4 настоящего Закона внесены изменения,<text:s/><text:a xlink:href="https://demo.garant.ru/document/redirect/19771169/6" office:target-frame-name="_top" xlink:show="replace">вступающие в силу</text:a><text:s/>по истечении десяти дней после дня<text:s/><text:a xlink:href="https://demo.garant.ru/document/redirect/19771170/0" office:target-frame-name="_top" xlink:show="replace">официального опубликования<text:s/></text:a>названного Закона</text:p>
        <text:p text:style-name="Информацияоверсии"><text:a xlink:href="https://demo.garant.ru/document/redirect/19817437/412" office:target-frame-name="_top" xlink:show="replace">См. текст пункта в предыдущей редакции</text:a></text:p>
      </text:section>
      <text:section text:name="Sect405" text:style-name="S405">
        <text:p text:style-name="Нормальный">2) денежную компенсацию на бесплатный проезд на всех видах городского пассажирского транспорта (кроме такси), маршрутном такси (при отсутствии городского пассажирского транспорта), автомобильном транспорте<text:s/>общего пользования (кроме такси) пригородных и внутрирайонных маршрутов, железнодорожном транспорте пригородного сообщения в случае, если их профессиональная деятельность связана с разъездами.</text:p>
        <text:p text:style-name="Нормальный"><text:bookmark-start text:name="anchor10"/><text:bookmark-end text:name="anchor10"/>2. Порядок предоставления мер социальной поддержки, предусмотренных настоящей статьей, и размер указанной денежной компенсации определяются Губернатором Челябинской области.</text:p>
        <text:p text:style-name="Нормальный"/>
        <text:p text:style-name="Заголовокстатьи"><text:bookmark-start text:name="anchor14"/><text:bookmark-end text:name="anchor14"/><text:span text:style-name="T226">Статья 5</text:span>. Заключительные положения</text:p>
        <text:p text:style-name="Нормальный"/>
        <text:p text:style-name="Нормальный"><text:bookmark-start text:name="anchor12"/><text:bookmark-end text:name="anchor12"/>1. Настоящий Закон вступает в силу с 1 января 2015 года.</text:p>
        <text:p text:style-name="Нормальный"><text:bookmark-start text:name="anchor13"/><text:bookmark-end text:name="anchor13"/>2. Со дня вступления в силу настоящего Закона признать утратившими силу:</text:p>
        <text:p text:style-name="Нормальный"><text:bookmark-start text:name="anchor15"/><text:bookmark-end text:name="anchor15"/><text:a xlink:href="https://demo.garant.ru/document/redirect/8817152/0" office:target-frame-name="_top" xlink:show="replace">Закон</text:a><text:s/>Челябинской области от 30 ноября 2004 года N 320-ЗО "О социальном обслуживании населения в Челябинской области" (Ведомости Законодательного собрания Челябинской<text:s/>области, 2004, вып. 9, ноябрь);</text:p>
        <text:p text:style-name="Нормальный"><text:bookmark-start text:name="anchor16"/><text:bookmark-end text:name="anchor16"/><text:a xlink:href="https://demo.garant.ru/document/redirect/8705996/0" office:target-frame-name="_top" xlink:show="replace">Закон</text:a><text:s/>Челябинской области от 27 сентября 2007 года N 195-ЗО "О внесении изменений в статью 4 Закона Челябинской области "О социальном обслуживании населения в Челябинской области" (Южноуральская панорама, 2007, 11 октября);</text:p>
        <text:p text:style-name="Нормальный"><text:bookmark-start text:name="anchor17"/><text:bookmark-end text:name="anchor17"/><text:a xlink:href="https://demo.garant.ru/document/redirect/8709297/0" office:target-frame-name="_top" xlink:show="replace">Закон</text:a><text:s/>Челябинской области от 29 ноября 2007 года N 216-ЗО "О внесении изменения в статью 6 Закона Челябинской области "О социальном обслуживании населения в Челябинской области" (Южноуральская панорама, 2007, 11 декабря);</text:p>
        <text:p text:style-name="Нормальный"><text:bookmark-start text:name="anchor18"/><text:bookmark-end text:name="anchor18"/><text:a xlink:href="https://demo.garant.ru/document/redirect/8791787/0" office:target-frame-name="_top" xlink:show="replace">Закон</text:a><text:s/>Челябинской области от 26 апреля 2012 года N 303-ЗО "О внесении изменения в статью 4 Закона Челябинской области "О социальном обслуживании населения в Челябинской области" (Южноуральская панорама, 2012, 11 мая).</text:p>
        <text:p text:style-name="Нормальный"/>
        <table:table table:style-name="Table227">
          <table:table-columns>
            <table:table-column table:style-name="TableColumn228"/>
            <table:table-column table:style-name="TableColumn229"/>
          </table:table-columns>
          <table:table-row table:style-name="TableRow230">
            <table:table-cell table:style-name="TableCell231">
              <text:p text:style-name="Прижатыйвлево">Губернатор Челябинской области</text:p>
            </table:table-cell>
            <table:table-cell table:style-name="TableCell232">
              <text:p text:style-name="P233">Б.А. Дубровский</text:p>
            </table:table-cell>
          </table:table-row>
        </table:table>
        <text:p text:style-name="Нормальный"/>
        <table:table table:style-name="Table234">
          <table:table-columns>
            <table:table-column table:style-name="TableColumn235"/>
            <table:table-column table:style-name="TableColumn236"/>
          </table:table-columns>
          <table:table-row table:style-name="TableRow237">
            <table:table-cell table:style-name="TableCell238">
              <text:p text:style-name="Прижатыйвлево">N 36-ЗО от 23 октября 2014 г.</text:p>
            </table:table-cell>
            <table:table-cell table:style-name="TableCell239">
              <text:p text:style-name="P240">29 октября 2014 г.</text:p>
            </table:table-cell>
          </table:table-row>
        </table:table>
        <text:p text:style-name="Обыч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Закон Челябинской области от 23 октября 2014 г. N 36-ЗО "Об организации социального обслуживания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2</text:page-number>/<text:page-count style:num-format="1">27</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Пользователь Windows</dc:creator>
    <meta:creation-date>2023-07-26T10:41:00Z</meta:creation-date>
    <dc:date>2023-07-26T10:56:00Z</dc:date>
    <meta:print-date>2023-07-26T10:42:00Z</meta:print-date>
    <meta:template xlink:href="Normal.dotm" xlink:type="simple"/>
    <meta:editing-cycles>3</meta:editing-cycles>
    <meta:editing-duration>PT900S</meta:editing-duration>
    <meta:user-defined meta:name="Company">НПП "Гарант-Сервис"</meta:user-defined>
    <meta:document-statistic meta:page-count="1" meta:paragraph-count="177" meta:word-count="13257" meta:character-count="88648" meta:row-count="629" meta:non-whitespace-character-count="75568"/>
  </office:meta>
</office:document-meta>
</file>